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2056bf" style:font-size-asian="14pt" style:font-style-asian="normal" style:font-weight-asian="normal" style:font-size-complex="14pt" style:font-weight-complex="bold" style:text-emphasize="none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ec0fc" style:font-size-asian="14pt" style:font-style-asian="normal" style:font-weight-asian="normal" style:font-size-complex="14pt" style:font-weight-complex="bold" style:text-emphasize="none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fo:font-size="14pt" officeooo:paragraph-rsid="001ee9fe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true" style:page-number="auto"/>
      <style:text-properties fo:font-size="14pt" officeooo:paragraph-rsid="018815c3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true" style:page-number="auto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c253" officeooo:paragraph-rsid="0021c253" style:font-size-asian="12pt" style:font-style-asian="normal" style:font-weight-asian="bold" style:font-size-complex="12pt" style:font-weight-complex="bold" style:text-emphasize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21c253" officeooo:paragraph-rsid="0021c253" style:font-size-asian="14pt" style:font-style-asian="normal" style:font-weight-asian="bold" style:font-size-complex="14pt" style:font-weight-complex="bold" style:text-emphasize="non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1f5ac28" officeooo:paragraph-rsid="01f5ac28" style:font-size-asian="14pt" style:font-style-asian="normal" style:font-weight-asian="bold" style:font-size-complex="14pt" style:font-weight-complex="bold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13c1b3c" officeooo:paragraph-rsid="00a6d47e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13c1b3c" officeooo:paragraph-rsid="013c1b3c" style:font-size-asian="14pt" style:font-style-asian="normal" style:font-weight-asian="bold" style:font-size-complex="14pt" style:font-weight-complex="bold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14489ca" officeooo:paragraph-rsid="013c1b3c" fo:background-color="transparent" style:font-size-asian="14pt" style:font-style-asian="normal" style:font-weight-asian="bold" style:font-size-complex="14pt" style:font-weight-complex="bold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17ce9a6" officeooo:paragraph-rsid="017ce9a6" fo:background-color="#ffff00" style:font-size-asian="14pt" style:font-style-asian="normal" style:font-weight-asian="bold" style:font-size-complex="14pt" style:font-weight-complex="bold" style:text-emphasiz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1c253" officeooo:paragraph-rsid="013c1b3c" style:font-size-asian="14pt" style:font-style-asian="normal" style:font-weight-asian="normal" style:font-size-complex="14pt" style:font-weight-complex="normal" style:text-emphasize="non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b50ac0" style:font-size-asian="14pt" style:font-style-asian="normal" style:font-weight-asian="normal" style:font-size-complex="14pt" style:font-weight-complex="bold" style:text-emphasiz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21467e" style:font-size-asian="14pt" style:font-style-asian="normal" style:font-weight-asian="normal" style:font-size-complex="14pt" style:font-weight-complex="bold" style:text-emphasize="non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a6d47e" style:font-size-asian="14pt" style:font-style-asian="normal" style:font-weight-asian="normal" style:font-size-complex="14pt" style:font-weight-complex="bold" style:text-emphasiz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3c1b3c" style:font-size-asian="14pt" style:font-style-asian="normal" style:font-weight-asian="normal" style:font-size-complex="14pt" style:font-weight-complex="bold" style:text-emphasize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ee9fe" style:font-size-asian="14pt" style:font-style-asian="normal" style:font-weight-asian="normal" style:font-size-complex="14pt" style:font-weight-complex="bold" style:text-emphasize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053d" officeooo:paragraph-rsid="013fd775" fo:background-color="transparent" style:font-size-asian="14pt" style:font-style-asian="normal" style:font-weight-asian="normal" style:font-size-complex="14pt" style:font-weight-complex="bold" style:text-emphasize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3c1b3c" fo:background-color="transparent" style:font-size-asian="14pt" style:font-style-asian="normal" style:font-weight-asian="normal" style:font-size-complex="14pt" style:font-weight-complex="bold" style:text-emphasize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7270a9" fo:background-color="transparent" style:font-size-asian="14pt" style:font-style-asian="normal" style:font-weight-asian="normal" style:font-size-complex="14pt" style:font-weight-complex="bold" style:text-emphasize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dcd135" fo:background-color="transparent" style:font-size-asian="14pt" style:font-style-asian="normal" style:font-weight-asian="normal" style:font-size-complex="14pt" style:font-weight-complex="bold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ea8ffb" fo:background-color="transparent" style:font-size-asian="14pt" style:font-style-asian="normal" style:font-weight-asian="normal" style:font-size-complex="14pt" style:font-weight-complex="bold" style:text-emphasize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a1fbad" officeooo:paragraph-rsid="01dcd135" fo:background-color="transparent" style:font-size-asian="14pt" style:font-style-asian="normal" style:font-weight-asian="normal" style:font-size-complex="14pt" style:font-weight-complex="bold" style:text-emphasize="non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0db3f" officeooo:paragraph-rsid="01e41eee" fo:background-color="transparent" style:font-size-asian="14pt" style:font-style-asian="normal" style:font-weight-asian="normal" style:font-size-complex="14pt" style:font-weight-complex="bold" style:text-emphasize="non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0ef89" officeooo:paragraph-rsid="01e41eee" fo:background-color="transparent" style:font-size-asian="14pt" style:font-style-asian="normal" style:font-weight-asian="normal" style:font-size-complex="14pt" style:font-weight-complex="bold" style:text-emphasize="non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3a5428" officeooo:paragraph-rsid="01dcd135" fo:background-color="transparent" style:font-size-asian="14pt" style:font-style-asian="normal" style:font-weight-asian="normal" style:font-size-complex="14pt" style:font-weight-complex="bold" style:text-emphasize="non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41676b" officeooo:paragraph-rsid="01eb976e" fo:background-color="transparent" style:font-size-asian="14pt" style:font-style-asian="normal" style:font-weight-asian="normal" style:font-size-complex="14pt" style:font-weight-complex="bold" style:text-emphasize="non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f56a2" officeooo:paragraph-rsid="017f56a2" fo:background-color="transparent" style:font-size-asian="14pt" style:font-style-asian="normal" style:font-weight-asian="normal" style:font-size-complex="14pt" style:font-weight-complex="normal" style:text-emphasize="non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f56a2" officeooo:paragraph-rsid="01801951" fo:background-color="transparent" style:font-size-asian="14pt" style:font-style-asian="normal" style:font-weight-asian="normal" style:font-size-complex="14pt" style:font-weight-complex="normal" style:text-emphasize="non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7f56a2" officeooo:paragraph-rsid="017fb3a3" fo:background-color="transparent" style:font-size-asian="14pt" style:font-style-asian="normal" style:font-weight-asian="normal" style:font-size-complex="14pt" style:font-weight-complex="normal" style:text-emphasize="non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41676b" officeooo:paragraph-rsid="01eb976e" fo:background-color="transparent" style:font-name-asian="Times New Roman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01951" officeooo:paragraph-rsid="01eb976e" fo:background-color="transparent" style:font-name-asian="Times New Roman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f087dc" officeooo:paragraph-rsid="01f087dc" fo:background-color="transparent" style:font-name-asian="Times New Roman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509fc" officeooo:paragraph-rsid="01eb976e" fo:background-color="transparent" style:font-name-asian="Times New Roman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42a503" officeooo:paragraph-rsid="01eb976e" fo:background-color="transparent" style:font-name-asian="Times New Roman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eb976e" fo:background-color="#ffff00" style:font-size-asian="14pt" style:font-style-asian="normal" style:font-weight-asian="normal" style:font-size-complex="14pt" style:font-weight-complex="bold" style:text-emphasize="non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d68824" fo:background-color="#ffff00" style:font-size-asian="14pt" style:font-style-asian="normal" style:font-weight-asian="normal" style:font-size-complex="14pt" style:font-weight-complex="normal" style:text-emphasize="non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16b0290" officeooo:paragraph-rsid="01eb976e" fo:background-color="transparent" style:font-name-asian="Times New Roman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3c1b3c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ce78b8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d05ce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d07024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a8bdb4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afd315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dcd135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e41eee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e33de2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e58e7a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e218c4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ddd680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f087dc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0d68824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ea8ffb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3fd775" fo:background-color="transparen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dcd135" fo:background-color="transparen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officeooo:paragraph-rsid="017fb3a3" fo:background-color="transparen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fo:language="ru" fo:country="RU" fo:font-weight="normal" officeooo:paragraph-rsid="00d68824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1dcd135" fo:background-color="#ffff00" style:font-size-asian="14pt" style:font-style-asian="normal" style:font-weight-asian="normal" style:font-size-complex="14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officeooo:rsid="014489ca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13c1b3c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style:font-size-asian="12pt" style:font-style-asian="normal" style:font-weight-asian="normal" style:font-size-complex="12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style:font-size-asian="12pt" style:font-style-asian="normal" style:font-weight-asian="normal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91598" style:font-size-asian="12pt" style:font-style-asian="normal" style:font-weight-asian="normal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style:font-size-asian="12pt" style:font-style-asian="normal" style:font-weight-asian="normal" style:font-size-complex="12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6e734" style:font-size-asian="12pt" style:font-style-asian="normal" style:font-weight-asian="normal" style:font-size-complex="12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c46fe" style:font-size-asian="12pt" style:font-style-asian="normal" style:font-weight-asian="normal" style:font-size-complex="12pt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style:font-size-asian="12pt" style:font-style-asian="normal" style:font-weight-asian="normal" style:font-size-complex="12pt" style:font-weight-complex="bold" style:text-emphasize="none"/>
    </style:style>
    <style:style style:name="T1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fbd82" style:font-size-asian="12pt" style:font-style-asian="normal" style:font-weight-asian="normal" style:font-size-complex="12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7fa2a" style:font-size-asian="12pt" style:font-style-asian="normal" style:font-weight-asian="normal" style:font-size-complex="12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73e8f" style:font-size-asian="12pt" style:font-style-asian="normal" style:font-weight-asian="normal" style:font-size-complex="12pt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dd680" style:font-size-asian="12pt" style:font-style-asian="normal" style:font-weight-asian="normal" style:font-size-complex="12pt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c544" style:font-size-asian="12pt" style:font-style-asian="normal" style:font-weight-asian="normal" style:font-size-complex="12pt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89ca9" style:font-size-asian="12pt" style:font-style-asian="normal" style:font-weight-asian="normal" style:font-size-complex="12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f1514" style:font-size-asian="12pt" style:font-style-asian="normal" style:font-weight-asian="normal" style:font-size-complex="12pt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db3f" style:font-size-asian="12pt" style:font-style-asian="normal" style:font-weight-asian="normal" style:font-size-complex="12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218c4" style:font-size-asian="12pt" style:font-style-asian="normal" style:font-weight-asian="normal" style:font-size-complex="12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ef89" style:font-size-asian="12pt" style:font-style-asian="normal" style:font-weight-asian="normal" style:font-size-complex="12pt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0479c" style:font-size-asian="12pt" style:font-style-asian="normal" style:font-weight-asian="normal" style:font-size-complex="12pt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a1b02" style:font-size-asian="12pt" style:font-style-asian="normal" style:font-weight-asian="normal" style:font-size-complex="12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fd775" style:font-size-asian="12pt" style:font-style-asian="normal" style:font-weight-asian="normal" style:font-size-complex="12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5ed4" style:font-size-asian="12pt" style:font-style-asian="normal" style:font-weight-asian="normal" style:font-size-complex="12pt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90df9" style:font-size-asian="12pt" style:font-style-asian="normal" style:font-weight-asian="normal" style:font-size-complex="12pt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19ec9" style:font-size-asian="12pt" style:font-style-asian="normal" style:font-weight-asian="normal" style:font-size-complex="12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56a2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fb3a3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eb3ab" style:font-size-asian="12pt" style:font-style-asian="normal" style:font-weight-asian="normal" style:font-size-complex="12pt" style:font-weight-complex="normal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fo:background-color="#ffffff" loext:char-shading-value="0" style:font-size-asian="12pt" style:font-style-asian="normal" style:font-weight-asian="normal" style:font-size-complex="12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e769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cd84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6c97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2ccc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cd0d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bc52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3790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5de8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79fb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d956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270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5093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8f15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f301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28dd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ae5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4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3e0e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77e1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bdb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fd31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8c26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2f85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954b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e78b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05ce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0702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6b9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f140a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ec2c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8eab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5fbd8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a28c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89c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052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cad4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387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c54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dd68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5ed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d2d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87e8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c638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f151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098e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db3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218c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dfee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f7ac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90479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5c8c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a1b0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fd77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0ef8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41ee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8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58e7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90df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9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019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9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087d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9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3e0e6" fo:background-color="#eeeeee" loext:char-shading-value="0" style:font-size-asian="12pt" style:font-style-asian="normal" style:font-weight-asian="normal" style:font-size-complex="12pt" style:font-weight-complex="bold" style:text-emphasize="none"/>
    </style:style>
    <style:style style:name="T9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00" loext:char-shading-value="0" style:font-size-asian="12pt" style:font-style-asian="normal" style:font-weight-asian="normal" style:font-size-complex="12pt" style:font-weight-complex="bold" style:text-emphasize="none"/>
    </style:style>
    <style:style style:name="T9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fo:background-color="#ffff00" loext:char-shading-value="0" style:font-size-asian="12pt" style:font-style-asian="normal" style:font-weight-asian="normal" style:font-size-complex="12pt" style:font-weight-complex="bold" style:text-emphasize="none"/>
    </style:style>
    <style:style style:name="T9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9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6053d" style:font-style-asian="normal" style:font-weight-asian="normal" style:font-weight-complex="bold" style:text-emphasize="none"/>
    </style:style>
    <style:style style:name="T9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7fa2a" style:font-style-asian="normal" style:font-weight-asian="normal" style:font-weight-complex="bold" style:text-emphasize="none"/>
    </style:style>
    <style:style style:name="T9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27bd9" style:font-style-asian="normal" style:font-weight-asian="normal" style:font-weight-complex="bold" style:text-emphasize="none"/>
    </style:style>
    <style:style style:name="T10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5fbd82" style:font-style-asian="normal" style:font-weight-asian="normal" style:font-weight-complex="bold" style:text-emphasize="none"/>
    </style:style>
    <style:style style:name="T10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67e14" style:font-style-asian="normal" style:font-weight-asian="normal" style:font-weight-complex="bold" style:text-emphasize="none"/>
    </style:style>
    <style:style style:name="T10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91598" style:font-style-asian="normal" style:font-weight-asian="normal" style:font-weight-complex="bold" style:text-emphasize="none"/>
    </style:style>
    <style:style style:name="T10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0db3f" style:font-style-asian="normal" style:font-weight-asian="normal" style:font-weight-complex="bold" style:text-emphasize="none"/>
    </style:style>
    <style:style style:name="T10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90df9" style:font-style-asian="normal" style:font-weight-asian="normal" style:font-weight-complex="bold" style:text-emphasize="none"/>
    </style:style>
    <style:style style:name="T10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0ef89" style:font-style-asian="normal" style:font-weight-asian="normal" style:font-weight-complex="bold" style:text-emphasize="none"/>
    </style:style>
    <style:style style:name="T10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19ec9" style:font-style-asian="normal" style:font-weight-asian="normal" style:font-weight-complex="bold" style:text-emphasize="none"/>
    </style:style>
    <style:style style:name="T10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218c4" style:font-style-asian="normal" style:font-weight-asian="normal" style:font-weight-complex="bold" style:text-emphasize="none"/>
    </style:style>
    <style:style style:name="T10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fd775" style:font-style-asian="normal" style:font-weight-asian="normal" style:font-weight-complex="bold" style:text-emphasize="none"/>
    </style:style>
    <style:style style:name="T10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90479c" style:font-style-asian="normal" style:font-weight-asian="normal" style:font-weight-complex="bold" style:text-emphasize="none"/>
    </style:style>
    <style:style style:name="T11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05ed4" style:font-style-asian="normal" style:font-weight-asian="normal" style:font-weight-complex="bold" style:text-emphasize="none"/>
    </style:style>
    <style:style style:name="T11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a1b02" style:font-style-asian="normal" style:font-weight-asian="normal" style:font-weight-complex="bold" style:text-emphasize="none"/>
    </style:style>
    <style:style style:name="T11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45d2df" style:font-style-asian="normal" style:font-weight-asian="normal" style:font-weight-complex="bold" style:text-emphasize="none"/>
    </style:style>
    <style:style style:name="T11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73e8f" style:font-style-asian="normal" style:font-weight-asian="normal" style:font-weight-complex="bold" style:text-emphasize="none"/>
    </style:style>
    <style:style style:name="T11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d6e734" style:font-style-asian="normal" style:font-weight-asian="normal" style:font-weight-complex="bold" style:text-emphasize="none"/>
    </style:style>
    <style:style style:name="T11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dd680" style:font-style-asian="normal" style:font-weight-asian="normal" style:font-weight-complex="bold" style:text-emphasize="none"/>
    </style:style>
    <style:style style:name="T11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8c544" style:font-style-asian="normal" style:font-weight-asian="normal" style:font-weight-complex="bold" style:text-emphasize="none"/>
    </style:style>
    <style:style style:name="T11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c46fe" style:font-style-asian="normal" style:font-weight-asian="normal" style:font-weight-complex="bold" style:text-emphasize="none"/>
    </style:style>
    <style:style style:name="T11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89ca9" style:font-style-asian="normal" style:font-weight-asian="normal" style:font-weight-complex="bold" style:text-emphasize="none"/>
    </style:style>
    <style:style style:name="T11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f1514" style:font-style-asian="normal" style:font-weight-asian="normal" style:font-weight-complex="bold" style:text-emphasize="none"/>
    </style:style>
    <style:style style:name="T12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7f56a2" style:font-style-asian="normal" style:font-weight-asian="normal" style:font-weight-complex="normal" style:text-emphasize="none"/>
    </style:style>
    <style:style style:name="T12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7fb3a3" style:font-style-asian="normal" style:font-weight-asian="normal" style:font-weight-complex="normal" style:text-emphasize="none"/>
    </style:style>
    <style:style style:name="T12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9eb3ab" style:font-style-asian="normal" style:font-weight-asian="normal" style:font-weight-complex="normal" style:text-emphasize="none"/>
    </style:style>
    <style:style style:name="T12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transparent" loext:char-shading-value="0" style:font-style-asian="normal" style:font-weight-asian="normal" style:font-weight-complex="bold" style:text-emphasize="none"/>
    </style:style>
    <style:style style:name="T12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5052f" fo:background-color="transparent" loext:char-shading-value="0" style:font-style-asian="normal" style:font-weight-asian="normal" style:font-weight-complex="bold" style:text-emphasize="none"/>
    </style:style>
    <style:style style:name="T12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cad4e" fo:background-color="transparent" loext:char-shading-value="0" style:font-style-asian="normal" style:font-weight-asian="normal" style:font-weight-complex="bold" style:text-emphasize="none"/>
    </style:style>
    <style:style style:name="T12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08c263" fo:background-color="transparent" loext:char-shading-value="0" style:font-style-asian="normal" style:font-weight-asian="normal" style:font-weight-complex="bold" style:text-emphasize="none"/>
    </style:style>
    <style:style style:name="T12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e769d" fo:background-color="transparent" loext:char-shading-value="0" style:font-style-asian="normal" style:font-weight-asian="normal" style:font-weight-complex="bold" style:text-emphasize="none"/>
    </style:style>
    <style:style style:name="T12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f140a0" fo:background-color="transparent" loext:char-shading-value="0" style:font-style-asian="normal" style:font-weight-asian="normal" style:font-weight-complex="bold" style:text-emphasize="none"/>
    </style:style>
    <style:style style:name="T12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8eabc" fo:background-color="transparent" loext:char-shading-value="0" style:font-style-asian="normal" style:font-weight-asian="normal" style:font-weight-complex="bold" style:text-emphasize="none"/>
    </style:style>
    <style:style style:name="T13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27bd9" fo:background-color="transparent" loext:char-shading-value="0" style:font-style-asian="normal" style:font-weight-asian="normal" style:font-weight-complex="bold" style:text-emphasize="none"/>
    </style:style>
    <style:style style:name="T13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5ec2c9" fo:background-color="transparent" loext:char-shading-value="0" style:font-style-asian="normal" style:font-weight-asian="normal" style:font-weight-complex="bold" style:text-emphasize="none"/>
    </style:style>
    <style:style style:name="T13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5fbd82" fo:background-color="transparent" loext:char-shading-value="0" style:font-style-asian="normal" style:font-weight-asian="normal" style:font-weight-complex="bold" style:text-emphasize="none"/>
    </style:style>
    <style:style style:name="T13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a28c9" fo:background-color="transparent" loext:char-shading-value="0" style:font-style-asian="normal" style:font-weight-asian="normal" style:font-weight-complex="bold" style:text-emphasize="none"/>
    </style:style>
    <style:style style:name="T13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77e17" fo:background-color="transparent" loext:char-shading-value="0" style:font-style-asian="normal" style:font-weight-asian="normal" style:font-weight-complex="bold" style:text-emphasize="none"/>
    </style:style>
    <style:style style:name="T13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89ca9" fo:background-color="transparent" loext:char-shading-value="0" style:font-style-asian="normal" style:font-weight-asian="normal" style:font-weight-complex="bold" style:text-emphasize="none"/>
    </style:style>
    <style:style style:name="T13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67e14" fo:background-color="transparent" loext:char-shading-value="0" style:font-style-asian="normal" style:font-weight-asian="normal" style:font-weight-complex="bold" style:text-emphasize="none"/>
    </style:style>
    <style:style style:name="T13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c954be" fo:background-color="transparent" loext:char-shading-value="0" style:font-style-asian="normal" style:font-weight-asian="normal" style:font-weight-complex="bold" style:text-emphasize="none"/>
    </style:style>
    <style:style style:name="T13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ccd841" fo:background-color="transparent" loext:char-shading-value="0" style:font-style-asian="normal" style:font-weight-asian="normal" style:font-weight-complex="bold" style:text-emphasize="none"/>
    </style:style>
    <style:style style:name="T13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b6c97a" fo:background-color="transparent" loext:char-shading-value="0" style:font-style-asian="normal" style:font-weight-asian="normal" style:font-weight-complex="bold" style:text-emphasize="none"/>
    </style:style>
    <style:style style:name="T14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62cccf" fo:background-color="transparent" loext:char-shading-value="0" style:font-style-asian="normal" style:font-weight-asian="normal" style:font-weight-complex="bold" style:text-emphasize="none"/>
    </style:style>
    <style:style style:name="T14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ce78b8" fo:background-color="transparent" loext:char-shading-value="0" style:font-style-asian="normal" style:font-weight-asian="normal" style:font-weight-complex="bold" style:text-emphasize="none"/>
    </style:style>
    <style:style style:name="T14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8bdb4" fo:background-color="transparent" loext:char-shading-value="0" style:font-style-asian="normal" style:font-weight-asian="normal" style:font-weight-complex="bold" style:text-emphasize="none"/>
    </style:style>
    <style:style style:name="T14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2f857" fo:background-color="transparent" loext:char-shading-value="0" style:font-style-asian="normal" style:font-weight-asian="normal" style:font-weight-complex="bold" style:text-emphasize="none"/>
    </style:style>
    <style:style style:name="T14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bc523" fo:background-color="transparent" loext:char-shading-value="0" style:font-style-asian="normal" style:font-weight-asian="normal" style:font-weight-complex="bold" style:text-emphasize="none"/>
    </style:style>
    <style:style style:name="T14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73790f" fo:background-color="transparent" loext:char-shading-value="0" style:font-style-asian="normal" style:font-weight-asian="normal" style:font-weight-complex="bold" style:text-emphasize="none"/>
    </style:style>
    <style:style style:name="T14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85de8a" fo:background-color="transparent" loext:char-shading-value="0" style:font-style-asian="normal" style:font-weight-asian="normal" style:font-weight-complex="bold" style:text-emphasize="none"/>
    </style:style>
    <style:style style:name="T14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4cd0d1" fo:background-color="transparent" loext:char-shading-value="0" style:font-style-asian="normal" style:font-weight-asian="normal" style:font-weight-complex="bold" style:text-emphasize="none"/>
    </style:style>
    <style:style style:name="T14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b79fbb" fo:background-color="transparent" loext:char-shading-value="0" style:font-style-asian="normal" style:font-weight-asian="normal" style:font-weight-complex="bold" style:text-emphasize="none"/>
    </style:style>
    <style:style style:name="T14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5d9561" fo:background-color="transparent" loext:char-shading-value="0" style:font-style-asian="normal" style:font-weight-asian="normal" style:font-weight-complex="bold" style:text-emphasize="none"/>
    </style:style>
    <style:style style:name="T15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25093b" fo:background-color="transparent" loext:char-shading-value="0" style:font-style-asian="normal" style:font-weight-asian="normal" style:font-weight-complex="bold" style:text-emphasize="none"/>
    </style:style>
    <style:style style:name="T15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8f15c" fo:background-color="transparent" loext:char-shading-value="0" style:font-style-asian="normal" style:font-weight-asian="normal" style:font-weight-complex="bold" style:text-emphasize="none"/>
    </style:style>
    <style:style style:name="T15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7270a9" fo:background-color="transparent" loext:char-shading-value="0" style:font-style-asian="normal" style:font-weight-asian="normal" style:font-weight-complex="bold" style:text-emphasize="none"/>
    </style:style>
    <style:style style:name="T15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2f301f" fo:background-color="transparent" loext:char-shading-value="0" style:font-style-asian="normal" style:font-weight-asian="normal" style:font-weight-complex="bold" style:text-emphasize="none"/>
    </style:style>
    <style:style style:name="T15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05cef" fo:background-color="transparent" loext:char-shading-value="0" style:font-style-asian="normal" style:font-weight-asian="normal" style:font-weight-complex="bold" style:text-emphasize="none"/>
    </style:style>
    <style:style style:name="T15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2ae5b" fo:background-color="transparent" loext:char-shading-value="0" style:font-style-asian="normal" style:font-weight-asian="normal" style:font-weight-complex="bold" style:text-emphasize="none"/>
    </style:style>
    <style:style style:name="T15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3e0e6" fo:background-color="transparent" loext:char-shading-value="0" style:font-style-asian="normal" style:font-weight-asian="normal" style:font-weight-complex="bold" style:text-emphasize="none"/>
    </style:style>
    <style:style style:name="T15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07024" fo:background-color="transparent" loext:char-shading-value="0" style:font-style-asian="normal" style:font-weight-asian="normal" style:font-weight-complex="bold" style:text-emphasize="none"/>
    </style:style>
    <style:style style:name="T15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e28ddb" fo:background-color="transparent" loext:char-shading-value="0" style:font-style-asian="normal" style:font-weight-asian="normal" style:font-weight-complex="bold" style:text-emphasize="none"/>
    </style:style>
    <style:style style:name="T15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6b92a" fo:background-color="transparent" loext:char-shading-value="0" style:font-style-asian="normal" style:font-weight-asian="normal" style:font-weight-complex="bold" style:text-emphasize="none"/>
    </style:style>
    <style:style style:name="T16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fd315" fo:background-color="transparent" loext:char-shading-value="0" style:font-style-asian="normal" style:font-weight-asian="normal" style:font-weight-complex="bold" style:text-emphasize="none"/>
    </style:style>
    <style:style style:name="T16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0db3f" fo:background-color="transparent" loext:char-shading-value="0" style:font-style-asian="normal" style:font-weight-asian="normal" style:font-weight-complex="bold" style:text-emphasize="none"/>
    </style:style>
    <style:style style:name="T16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90df9" fo:background-color="transparent" loext:char-shading-value="0" style:font-style-asian="normal" style:font-weight-asian="normal" style:font-weight-complex="bold" style:text-emphasize="none"/>
    </style:style>
    <style:style style:name="T16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0ef89" fo:background-color="transparent" loext:char-shading-value="0" style:font-style-asian="normal" style:font-weight-asian="normal" style:font-weight-complex="bold" style:text-emphasize="none"/>
    </style:style>
    <style:style style:name="T16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3379f" fo:background-color="transparent" loext:char-shading-value="0" style:font-style-asian="normal" style:font-weight-asian="normal" style:font-weight-complex="bold" style:text-emphasize="none"/>
    </style:style>
    <style:style style:name="T16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3379f" fo:background-color="transparent" loext:char-shading-value="0" style:font-style-asian="normal" style:font-weight-asian="normal" style:font-weight-complex="bold" style:text-emphasize="none"/>
    </style:style>
    <style:style style:name="T16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098e5" fo:background-color="transparent" loext:char-shading-value="0" style:font-style-asian="normal" style:font-weight-asian="normal" style:font-weight-complex="bold" style:text-emphasize="none"/>
    </style:style>
    <style:style style:name="T16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098e5" fo:background-color="transparent" loext:char-shading-value="0" style:font-style-asian="normal" style:font-weight-asian="normal" style:font-weight-complex="bold" style:text-emphasize="none"/>
    </style:style>
    <style:style style:name="T16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41eee" fo:background-color="transparent" loext:char-shading-value="0" style:font-style-asian="normal" style:font-weight-asian="normal" style:font-weight-complex="bold" style:text-emphasize="none"/>
    </style:style>
    <style:style style:name="T16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218c4" fo:background-color="transparent" loext:char-shading-value="0" style:font-style-asian="normal" style:font-weight-asian="normal" style:font-weight-complex="bold" style:text-emphasize="none"/>
    </style:style>
    <style:style style:name="T17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dfeeb" fo:background-color="transparent" loext:char-shading-value="0" style:font-style-asian="normal" style:font-weight-asian="normal" style:font-weight-complex="bold" style:text-emphasize="none"/>
    </style:style>
    <style:style style:name="T17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f7ac7" fo:background-color="transparent" loext:char-shading-value="0" style:font-style-asian="normal" style:font-weight-asian="normal" style:font-weight-complex="bold" style:text-emphasize="none"/>
    </style:style>
    <style:style style:name="T17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90479c" fo:background-color="transparent" loext:char-shading-value="0" style:font-style-asian="normal" style:font-weight-asian="normal" style:font-weight-complex="bold" style:text-emphasize="none"/>
    </style:style>
    <style:style style:name="T17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45c8c9" fo:background-color="transparent" loext:char-shading-value="0" style:font-style-asian="normal" style:font-weight-asian="normal" style:font-weight-complex="bold" style:text-emphasize="none"/>
    </style:style>
    <style:style style:name="T17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a1b02" fo:background-color="transparent" loext:char-shading-value="0" style:font-style-asian="normal" style:font-weight-asian="normal" style:font-weight-complex="bold" style:text-emphasize="none"/>
    </style:style>
    <style:style style:name="T17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e58e7a" fo:background-color="transparent" loext:char-shading-value="0" style:font-style-asian="normal" style:font-weight-asian="normal" style:font-weight-complex="bold" style:text-emphasize="none"/>
    </style:style>
    <style:style style:name="T17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fd775" fo:background-color="transparent" loext:char-shading-value="0" style:font-style-asian="normal" style:font-weight-asian="normal" style:font-weight-complex="bold" style:text-emphasize="none"/>
    </style:style>
    <style:style style:name="T17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05ed4" fo:background-color="transparent" loext:char-shading-value="0" style:font-style-asian="normal" style:font-weight-asian="normal" style:font-weight-complex="bold" style:text-emphasize="none"/>
    </style:style>
    <style:style style:name="T17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5387b" fo:background-color="transparent" loext:char-shading-value="0" style:font-style-asian="normal" style:font-weight-asian="normal" style:font-weight-complex="bold" style:text-emphasize="none"/>
    </style:style>
    <style:style style:name="T17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8c544" fo:background-color="transparent" loext:char-shading-value="0" style:font-style-asian="normal" style:font-weight-asian="normal" style:font-weight-complex="bold" style:text-emphasize="none"/>
    </style:style>
    <style:style style:name="T18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dd680" fo:background-color="transparent" loext:char-shading-value="0" style:font-style-asian="normal" style:font-weight-asian="normal" style:font-weight-complex="bold" style:text-emphasize="none"/>
    </style:style>
    <style:style style:name="T18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45d2df" fo:background-color="transparent" loext:char-shading-value="0" style:font-style-asian="normal" style:font-weight-asian="normal" style:font-weight-complex="bold" style:text-emphasize="none"/>
    </style:style>
    <style:style style:name="T18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487e85" fo:background-color="transparent" loext:char-shading-value="0" style:font-style-asian="normal" style:font-weight-asian="normal" style:font-weight-complex="bold" style:text-emphasize="none"/>
    </style:style>
    <style:style style:name="T183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c638a" fo:background-color="transparent" loext:char-shading-value="0" style:font-style-asian="normal" style:font-weight-asian="normal" style:font-weight-complex="bold" style:text-emphasize="none"/>
    </style:style>
    <style:style style:name="T184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f1514" fo:background-color="transparent" loext:char-shading-value="0" style:font-style-asian="normal" style:font-weight-asian="normal" style:font-weight-complex="bold" style:text-emphasize="none"/>
    </style:style>
    <style:style style:name="T185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f5ac28" fo:background-color="transparent" loext:char-shading-value="0" style:font-style-asian="normal" style:font-weight-asian="normal" style:font-weight-complex="bold" style:text-emphasize="none"/>
    </style:style>
    <style:style style:name="T18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76fe63" fo:background-color="transparent" loext:char-shading-value="0" style:font-style-asian="normal" style:font-weight-asian="normal" style:font-weight-complex="bold" style:text-emphasize="none"/>
    </style:style>
    <style:style style:name="T18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01951" fo:background-color="transparent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8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f087dc" fo:background-color="transparent" loext:char-shading-value="0" style:font-name-asian="Times New Roman" style:font-style-asian="normal" style:font-weight-asian="normal" style:font-name-complex="Times New Roman" style:font-weight-complex="bold" style:text-emphasize="none"/>
    </style:style>
    <style:style style:name="T18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ae769d" fo:background-color="#ffffff" loext:char-shading-value="0" style:font-style-asian="normal" style:font-weight-asian="normal" style:font-weight-complex="bold" style:text-emphasize="none"/>
    </style:style>
    <style:style style:name="T19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3e0e6" fo:background-color="#eeeeee" loext:char-shading-value="0" style:font-style-asian="normal" style:font-weight-asian="normal" style:font-weight-complex="bold" style:text-emphasize="none"/>
    </style:style>
    <style:style style:name="T191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#ffff00" loext:char-shading-value="0" style:font-style-asian="normal" style:font-weight-asian="normal" style:font-weight-complex="bold" style:text-emphasize="none"/>
    </style:style>
    <style:style style:name="T192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3379f" fo:background-color="#ffff00" loext:char-shading-value="0" style:font-style-asian="normal" style:font-weight-asian="normal" style:font-weight-complex="bold" style:text-emphasize="none"/>
    </style:style>
    <style:style style:name="T193" style:family="text">
      <style:text-properties fo:font-weight="normal" style:font-weight-asian="normal"/>
    </style:style>
    <style:style style:name="T194" style:family="text">
      <style:text-properties fo:background-color="transparent" loext:char-shading-value="0"/>
    </style:style>
    <style:style style:name="T195" style:family="text">
      <style:text-properties officeooo:rsid="002292da" fo:background-color="transparent" loext:char-shading-value="0"/>
    </style:style>
    <style:style style:name="T196" style:family="text">
      <style:text-properties officeooo:rsid="004221de" fo:background-color="transparent" loext:char-shading-value="0"/>
    </style:style>
    <style:style style:name="T197" style:family="text">
      <style:text-properties officeooo:rsid="0141676b" fo:background-color="transparent" loext:char-shading-value="0"/>
    </style:style>
    <style:style style:name="T198" style:family="text">
      <style:text-properties officeooo:rsid="01801951" fo:background-color="transparent" loext:char-shading-value="0"/>
    </style:style>
    <style:style style:name="T199" style:family="text">
      <style:text-properties officeooo:rsid="0142a503" fo:background-color="transparent" loext:char-shading-value="0" style:font-name-asian="Times New Roman" style:font-name-complex="Times New Roman"/>
    </style:style>
    <style:style style:name="T200" style:family="text">
      <style:text-properties officeooo:rsid="0141676b" fo:background-color="transparent" loext:char-shading-value="0" style:font-name-asian="Times New Roman" style:font-name-complex="Times New Roman"/>
    </style:style>
    <style:style style:name="T201" style:family="text">
      <style:text-properties officeooo:rsid="01801951" fo:background-color="transparent" loext:char-shading-value="0" style:font-name-asian="Times New Roman" style:font-name-complex="Times New Roman"/>
    </style:style>
    <style:style style:name="T202" style:family="text">
      <style:text-properties officeooo:rsid="013fd775" fo:background-color="transparent" loext:char-shading-value="0" style:font-name-asian="Times New Roman" style:font-name-complex="Times New Roman"/>
    </style:style>
    <style:style style:name="T203" style:family="text">
      <style:text-properties officeooo:rsid="01b509fc" fo:background-color="transparent" loext:char-shading-value="0" style:font-name-asian="Times New Roman" style:font-name-complex="Times New Roman"/>
    </style:style>
    <style:style style:name="T204" style:family="text">
      <style:text-properties officeooo:rsid="01b60355" fo:background-color="transparent" loext:char-shading-value="0" style:font-name-asian="Times New Roman" style:font-name-complex="Times New Roman"/>
    </style:style>
    <style:style style:name="T205" style:family="text">
      <style:text-properties officeooo:rsid="01b7f29c" fo:background-color="transparent" loext:char-shading-value="0" style:font-name-asian="Times New Roman" style:font-name-complex="Times New Roman"/>
    </style:style>
    <style:style style:name="T206" style:family="text">
      <style:text-properties officeooo:rsid="0181d8a6" fo:background-color="transparent" loext:char-shading-value="0" style:font-name-asian="Times New Roman" style:font-name-complex="Times New Roman"/>
    </style:style>
    <style:style style:name="T207" style:family="text">
      <style:text-properties officeooo:rsid="004221de"/>
    </style:style>
    <style:style style:name="T208" style:family="text">
      <style:text-properties officeooo:rsid="00740fe5"/>
    </style:style>
    <style:style style:name="T20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a605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4c7642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6163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27bd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f76ec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9131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0c1a6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34170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7270a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6fe1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25093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bc52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e28ddb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3e0e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457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815c3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40135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8bdb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aa2370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2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e78b8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07024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0aa77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4418e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4f1b6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6b9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7fa2a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6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609f09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7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8e3d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8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a13b1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3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dbfae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4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3379f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4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509fc" fo:background-color="transparent" loext:char-shading-value="0" style:font-size-asian="12pt" style:font-style-asian="normal" style:font-weight-asian="normal" style:font-size-complex="12pt" style:font-weight-complex="bold" style:text-emphasize="none"/>
    </style:style>
    <style:style style:name="T24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6053d" style:font-size-asian="12pt" style:font-style-asian="normal" style:font-weight-asian="normal" style:font-size-complex="12pt" style:font-weight-complex="bold" style:text-emphasize="none"/>
    </style:style>
    <style:style style:name="T24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67e14" style:font-size-asian="12pt" style:font-style-asian="normal" style:font-weight-asian="normal" style:font-size-complex="12pt" style:font-weight-complex="bold" style:text-emphasize="none"/>
    </style:style>
    <style:style style:name="T24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00" loext:char-shading-value="0" style:font-size-asian="12pt" style:font-style-asian="normal" style:font-weight-asian="normal" style:font-size-complex="12pt" style:font-weight-complex="bold" style:text-emphasize="none"/>
    </style:style>
    <style:style style:name="T245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transparent" loext:char-shading-value="0" style:font-style-asian="normal" style:font-weight-asian="normal" style:font-weight-complex="bold" style:text-emphasize="none"/>
    </style:style>
    <style:style style:name="T246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8a6052" fo:background-color="transparent" loext:char-shading-value="0" style:font-style-asian="normal" style:font-weight-asian="normal" style:font-weight-complex="bold" style:text-emphasize="none"/>
    </style:style>
    <style:style style:name="T24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e61636" fo:background-color="transparent" loext:char-shading-value="0" style:font-style-asian="normal" style:font-weight-asian="normal" style:font-weight-complex="bold" style:text-emphasize="none"/>
    </style:style>
    <style:style style:name="T24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27bd9" fo:background-color="transparent" loext:char-shading-value="0" style:font-style-asian="normal" style:font-weight-asian="normal" style:font-weight-complex="bold" style:text-emphasize="none"/>
    </style:style>
    <style:style style:name="T249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ce78b8" fo:background-color="transparent" loext:char-shading-value="0" style:font-style-asian="normal" style:font-weight-asian="normal" style:font-weight-complex="bold" style:text-emphasize="none"/>
    </style:style>
    <style:style style:name="T250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4c7642" fo:background-color="transparent" loext:char-shading-value="0" style:font-style-asian="normal" style:font-weight-asian="normal" style:font-weight-complex="bold" style:text-emphasize="none"/>
    </style:style>
    <style:style style:name="T251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f76ec5" fo:background-color="transparent" loext:char-shading-value="0" style:font-style-asian="normal" style:font-weight-asian="normal" style:font-weight-complex="bold" style:text-emphasize="none"/>
    </style:style>
    <style:style style:name="T25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e9131d" fo:background-color="transparent" loext:char-shading-value="0" style:font-style-asian="normal" style:font-weight-asian="normal" style:font-weight-complex="bold" style:text-emphasize="none"/>
    </style:style>
    <style:style style:name="T25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bfaef" fo:background-color="transparent" loext:char-shading-value="0" style:font-style-asian="normal" style:font-weight-asian="normal" style:font-weight-complex="bold" style:text-emphasize="none"/>
    </style:style>
    <style:style style:name="T254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0c1a64" fo:background-color="transparent" loext:char-shading-value="0" style:font-style-asian="normal" style:font-weight-asian="normal" style:font-weight-complex="bold" style:text-emphasize="none"/>
    </style:style>
    <style:style style:name="T255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341706" fo:background-color="transparent" loext:char-shading-value="0" style:font-style-asian="normal" style:font-weight-asian="normal" style:font-weight-complex="bold" style:text-emphasize="none"/>
    </style:style>
    <style:style style:name="T256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40135" fo:background-color="transparent" loext:char-shading-value="0" style:font-style-asian="normal" style:font-weight-asian="normal" style:font-weight-complex="bold" style:text-emphasize="none"/>
    </style:style>
    <style:style style:name="T25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25093b" fo:background-color="transparent" loext:char-shading-value="0" style:font-style-asian="normal" style:font-weight-asian="normal" style:font-weight-complex="bold" style:text-emphasize="none"/>
    </style:style>
    <style:style style:name="T25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26fe15" fo:background-color="transparent" loext:char-shading-value="0" style:font-style-asian="normal" style:font-weight-asian="normal" style:font-weight-complex="bold" style:text-emphasize="none"/>
    </style:style>
    <style:style style:name="T259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3e0e6" fo:background-color="transparent" loext:char-shading-value="0" style:font-style-asian="normal" style:font-weight-asian="normal" style:font-weight-complex="bold" style:text-emphasize="none"/>
    </style:style>
    <style:style style:name="T260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4572a" fo:background-color="transparent" loext:char-shading-value="0" style:font-style-asian="normal" style:font-weight-asian="normal" style:font-weight-complex="bold" style:text-emphasize="none"/>
    </style:style>
    <style:style style:name="T261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8bdb4" fo:background-color="transparent" loext:char-shading-value="0" style:font-style-asian="normal" style:font-weight-asian="normal" style:font-weight-complex="bold" style:text-emphasize="none"/>
    </style:style>
    <style:style style:name="T26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07024" fo:background-color="transparent" loext:char-shading-value="0" style:font-style-asian="normal" style:font-weight-asian="normal" style:font-weight-complex="bold" style:text-emphasize="none"/>
    </style:style>
    <style:style style:name="T26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aa2370" fo:background-color="transparent" loext:char-shading-value="0" style:font-style-asian="normal" style:font-weight-asian="normal" style:font-weight-complex="bold" style:text-emphasize="none"/>
    </style:style>
    <style:style style:name="T264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6b92a" fo:background-color="transparent" loext:char-shading-value="0" style:font-style-asian="normal" style:font-weight-asian="normal" style:font-weight-complex="bold" style:text-emphasize="none"/>
    </style:style>
    <style:style style:name="T265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0aa77" fo:background-color="transparent" loext:char-shading-value="0" style:font-style-asian="normal" style:font-weight-asian="normal" style:font-weight-complex="bold" style:text-emphasize="none"/>
    </style:style>
    <style:style style:name="T266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4418e" fo:background-color="transparent" loext:char-shading-value="0" style:font-style-asian="normal" style:font-weight-asian="normal" style:font-weight-complex="bold" style:text-emphasize="none"/>
    </style:style>
    <style:style style:name="T26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4f1b6" fo:background-color="transparent" loext:char-shading-value="0" style:font-style-asian="normal" style:font-weight-asian="normal" style:font-weight-complex="bold" style:text-emphasize="none"/>
    </style:style>
    <style:style style:name="T26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7270a9" fo:background-color="transparent" loext:char-shading-value="0" style:font-style-asian="normal" style:font-weight-asian="normal" style:font-weight-complex="bold" style:text-emphasize="none"/>
    </style:style>
    <style:style style:name="T269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bc523" fo:background-color="transparent" loext:char-shading-value="0" style:font-style-asian="normal" style:font-weight-asian="normal" style:font-weight-complex="bold" style:text-emphasize="none"/>
    </style:style>
    <style:style style:name="T270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e28ddb" fo:background-color="transparent" loext:char-shading-value="0" style:font-style-asian="normal" style:font-weight-asian="normal" style:font-weight-complex="bold" style:text-emphasize="none"/>
    </style:style>
    <style:style style:name="T271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d7fa2a" fo:background-color="transparent" loext:char-shading-value="0" style:font-style-asian="normal" style:font-weight-asian="normal" style:font-weight-complex="bold" style:text-emphasize="none"/>
    </style:style>
    <style:style style:name="T27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609f09" fo:background-color="transparent" loext:char-shading-value="0" style:font-style-asian="normal" style:font-weight-asian="normal" style:font-weight-complex="bold" style:text-emphasize="none"/>
    </style:style>
    <style:style style:name="T27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ba13b1" fo:background-color="transparent" loext:char-shading-value="0" style:font-style-asian="normal" style:font-weight-asian="normal" style:font-weight-complex="bold" style:text-emphasize="none"/>
    </style:style>
    <style:style style:name="T274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815c3" fo:background-color="transparent" loext:char-shading-value="0" style:font-style-asian="normal" style:font-weight-asian="normal" style:font-weight-complex="bold" style:text-emphasize="none"/>
    </style:style>
    <style:style style:name="T275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68e3d" fo:background-color="transparent" loext:char-shading-value="0" style:font-style-asian="normal" style:font-weight-asian="normal" style:font-weight-complex="bold" style:text-emphasize="none"/>
    </style:style>
    <style:style style:name="T276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3379f" fo:background-color="transparent" loext:char-shading-value="0" style:font-style-asian="normal" style:font-weight-asian="normal" style:font-weight-complex="bold" style:text-emphasize="none"/>
    </style:style>
    <style:style style:name="T27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3379f" fo:background-color="transparent" loext:char-shading-value="0" style:font-style-asian="normal" style:font-weight-asian="normal" style:font-weight-complex="bold" style:text-emphasize="none"/>
    </style:style>
    <style:style style:name="T27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b509fc" fo:background-color="transparent" loext:char-shading-value="0" style:font-style-asian="normal" style:font-weight-asian="normal" style:font-weight-complex="bold" style:text-emphasize="none"/>
    </style:style>
    <style:style style:name="T279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transparent" loext:char-shading-value="0" style:font-style-asian="normal" style:font-weight-asian="normal" style:font-weight-complex="bold" style:text-emphasize="none"/>
    </style:style>
    <style:style style:name="T280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6053d" style:font-style-asian="normal" style:font-weight-asian="normal" style:font-weight-complex="bold" style:text-emphasize="none"/>
    </style:style>
    <style:style style:name="T281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867e14" style:font-style-asian="normal" style:font-weight-asian="normal" style:font-weight-complex="bold" style:text-emphasize="none"/>
    </style:style>
    <style:style style:name="T28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fo:background-color="#ffff00" loext:char-shading-value="0" style:font-style-asian="normal" style:font-weight-asian="normal" style:font-weight-complex="bold" style:text-emphasize="none"/>
    </style:style>
    <style:style style:name="T283" style:family="text">
      <style:text-properties officeooo:rsid="0142a503" style:font-name-asian="Times New Roman" style:font-name-complex="Times New Roman"/>
    </style:style>
    <style:style style:name="T284" style:family="text">
      <style:text-properties officeooo:rsid="0181d8a6" style:font-name-asian="Times New Roman" style:font-name-complex="Times New Roman"/>
    </style:style>
    <style:style style:name="T285" style:family="text">
      <style:text-properties officeooo:rsid="014489ca"/>
    </style:style>
    <style:style style:name="T286" style:family="text">
      <style:text-properties officeooo:rsid="015fbd82"/>
    </style:style>
    <style:style style:name="T287" style:family="text">
      <style:text-properties fo:language="ru" fo:country="RU"/>
    </style:style>
    <style:style style:name="T288" style:family="text">
      <style:text-properties officeooo:rsid="017fb3a3"/>
    </style:style>
    <style:style style:name="T289" style:family="text">
      <style:text-properties officeooo:rsid="01801951"/>
    </style:style>
    <style:style style:name="T290" style:family="text">
      <style:text-properties style:font-name="Times New Roman" fo:font-size="12pt" fo:language="ru" fo:country="RU" fo:font-weight="normal" officeooo:rsid="019eb3ab" style:font-size-asian="12pt" style:font-weight-asian="normal" style:font-size-complex="12pt" style:font-weight-complex="normal"/>
    </style:style>
    <style:style style:name="T291" style:family="text">
      <style:text-properties style:font-name="Times New Roman" fo:font-size="12pt" fo:language="ru" fo:country="RU" fo:font-weight="normal" officeooo:rsid="019efffb" style:font-size-asian="12pt" style:font-weight-asian="normal" style:font-size-complex="12pt" style:font-weight-complex="normal"/>
    </style:style>
    <style:style style:name="T292" style:family="text">
      <style:text-properties style:font-name="Times New Roman" fo:font-size="12pt" fo:language="ru" fo:country="RU" fo:font-weight="normal" officeooo:rsid="01a27657" style:font-size-asian="12pt" style:font-weight-asian="normal" style:font-size-complex="12pt" style:font-weight-complex="normal"/>
    </style:style>
    <style:style style:name="T293" style:family="text">
      <style:text-properties style:font-name="Times New Roman" fo:language="ru" fo:country="RU" fo:font-weight="normal" officeooo:rsid="019eb3ab" style:font-weight-asian="normal" style:font-weight-complex="normal"/>
    </style:style>
    <style:style style:name="T294" style:family="text">
      <style:text-properties style:font-name="Times New Roman" fo:language="ru" fo:country="RU" fo:font-weight="normal" officeooo:rsid="01a27657" style:font-weight-asian="normal" style:font-weight-complex="normal"/>
    </style:style>
    <style:style style:name="T295" style:family="text">
      <style:text-properties style:font-name="Times New Roman" fo:language="ru" fo:country="RU" fo:font-weight="normal" officeooo:rsid="019efffb" style:font-weight-asian="normal" style:font-weight-complex="normal"/>
    </style:style>
    <style:style style:name="T296" style:family="text">
      <style:text-properties officeooo:rsid="01b19ec9"/>
    </style:style>
    <style:style style:name="T297" style:family="text">
      <style:text-properties officeooo:rsid="01b0ef89"/>
    </style:style>
    <style:style style:name="T298" style:family="text">
      <style:text-properties officeooo:rsid="01b509fc"/>
    </style:style>
    <style:style style:name="T299" style:family="text">
      <style:text-properties officeooo:rsid="013fd775"/>
    </style:style>
    <style:style style:name="T300" style:family="text">
      <style:text-properties officeooo:rsid="0145d2df"/>
    </style:style>
    <style:style style:name="T301" style:family="text">
      <style:text-properties officeooo:rsid="00cb666d"/>
    </style:style>
    <style:style style:name="T302" style:family="text">
      <style:text-properties officeooo:rsid="01e99d31"/>
    </style:style>
    <style:style style:name="T303" style:family="text">
      <style:text-properties officeooo:rsid="0026b070"/>
    </style:style>
    <style:style style:name="T304" style:family="text">
      <style:text-properties officeooo:rsid="00407c81"/>
    </style:style>
    <style:style style:name="T305" style:family="text">
      <style:text-properties officeooo:rsid="01b60355"/>
    </style:style>
    <style:style style:name="T306" style:family="text">
      <style:text-properties officeooo:rsid="01ef32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8"/>
      <text:p text:style-name="P9">СВЕДЕНИЯ</text:p>
      <text:p text:style-name="P9">о <text:s/>поступлении и <text:s/>расходовании финансовых и материальных средств за 2020 год</text:p>
      <text:p text:style-name="P14"><text:s text:c="21"/></text:p>
      <text:p text:style-name="P15">Государственное бюджетное учреждение социального обслуживания «Предгорный комплексный центр социального обслуживания населения» функционирует с 01.07.1993 года. Юридический и почтовый адрес: 357350, Ставропольский край, Предгорный район, ст.Ессентукская, <text:s/>ул.Набережная 4а.</text:p>
      <text:p text:style-name="P2">Целью деятельности учреждения является предоставление гражданам пожилого возраста и инвалидам, гражданам и семьям, находящимся в трудной жизненной ситуации, семьям, имеющим детей-инвалидов, семьям в социально-опасном положении, социально-бытовых, социально-медицинских, социально-психологических, социально-педагогических, <text:s/>социально-экономических, социально-правовых, консультативных, реабилитационных, оздоровительных и других социальных услуг.</text:p>
      <text:p text:style-name="P3">Основными направлениями деятельности Центра являются: </text:p>
      <text:p text:style-name="P16">- социальное обслуживание на дому <text:s/>граждан пожилого возраста и инвалидов;</text:p>
      <text:p text:style-name="P16">- полустационарное обслуживание;</text:p>
      <text:p text:style-name="P17">- <text:s/>срочное социальное обслуживание семей и граждан в трудной жизненной ситуации; стационарное социальное обслуживание граждан пожилого возраста и инвалидов; торговое обслуживание малообеспеченных <text:s/>граждан;</text:p>
      <text:p text:style-name="P17">- социальное обслуживание семей с детьми, находящихся в трудной жизненной ситуации;</text:p>
      <text:p text:style-name="P17">- <text:s/>организация оздоровления детей, находящихся в трудной жизненной ситуации;</text:p>
      <text:p text:style-name="P17">- <text:s/>хозяйственно-бытовые услуги, транспортные, прокат инвалидно - реабилитационной техники, швейные услуги, парикмахерские услуги, ремонт обуви, услуги сиделки, ритуальные услуги, тренажерный зал.</text:p>
      <text:p text:style-name="P4">Учреждение осуществляет свою деятельность в соответствии с Уставом. Новая редакция Устава утверждена приказом министерства труда и социальной защиты населения Ставропольского края № 95 от 28.06.2011 года. Полномочия учреждения как участника бюджетного процесса определены гл.18 Бюджетного кодекса РФ. С 2012 года в соответствии с приказом Министерства социальной защиты населения СК от 12.10.2012г. <text:s/>№ 424 "Об утверждении Порядка определения платы для физических и юридических лиц за услуги (работы), не относящиеся к основным видам деятельности государственных бюджетных учреждений социального обслуживания населения, находящихся в ведении министерства социальной защиты населения Ставропольского края" учреждение самостоятельно утверждает перечень платных <text:s/>дополнительных услуг и цены на их оказание. </text:p>
      <text:p text:style-name="P18">Имущество находится в собственности Ставропольского края, Учреждение осуществляет оперативное управление.</text:p>
      <text:p text:style-name="P10"><text:soft-page-break/></text:p>
      <text:p text:style-name="P11"/>
      <text:p text:style-name="P5"><text:span text:style-name="T96">В центре работают 32 подразделения, штатная численность -</text:span><text:span text:style-name="T123"> </text:span><text:span text:style-name="T124">371,5</text:span><text:span text:style-name="T123"> </text:span><text:span text:style-name="T96">единиц, фактическая численность -</text:span><text:span text:style-name="T123"> </text:span><text:span text:style-name="T125">287</text:span><text:span text:style-name="T126"> </text:span><text:span text:style-name="T96">человек. </text:span></text:p>
      <text:p text:style-name="P19">Бухгалтерский учет в учреждении ведется централизованно. Штатная численность бухгалтерии составляет 9 человек. <text:s text:c="3"/></text:p>
      <text:p text:style-name="P19"/>
      <text:p text:style-name="P42"><text:span text:style-name="T96"><text:s/></text:span><text:span text:style-name="T245">В соответствии с планом методической работы </text:span><text:span text:style-name="T246">за </text:span><text:span text:style-name="T247">20</text:span><text:span text:style-name="T248">2</text:span><text:span text:style-name="T249">0 </text:span><text:span text:style-name="T245">год</text:span><text:span text:style-name="T250"> </text:span><text:span text:style-name="T245"><text:s/>осуществлялась работа по повышению профессионального уровня </text:span><text:span text:style-name="T251">работников</text:span><text:span text:style-name="T252"> </text:span><text:span text:style-name="T245">Центра </text:span><text:span text:style-name="T251">и качества обслуживания клиентов. Различные формы повышения квалификации и стажировки специалистов за <text:s/>20</text:span><text:span text:style-name="T248">20</text:span><text:span text:style-name="T251"> год прошли </text:span><text:span text:style-name="T253">40</text:span><text:span text:style-name="T254"> </text:span><text:span text:style-name="T251">сотрудник</text:span><text:span text:style-name="T255">ов</text:span><text:span text:style-name="T251">, расходы на обучение составили -</text:span><text:span text:style-name="T253">219271,00 </text:span><text:span text:style-name="T251">рубл</text:span><text:span text:style-name="T256">ь</text:span><text:span text:style-name="T251">.</text:span></text:p>
      <text:p text:style-name="P42"><text:span text:style-name="T189"><text:tab/></text:span><text:span text:style-name="T127"> <text:s/>Балансовая стоимость основных средств </text:span><text:span text:style-name="T128">н</text:span><text:span text:style-name="T127">а 01.</text:span><text:span text:style-name="T129">01</text:span><text:span text:style-name="T127">.20</text:span><text:span text:style-name="T130">2</text:span><text:span text:style-name="T129">1</text:span><text:span text:style-name="T131"> </text:span><text:span text:style-name="T127">г. </text:span><text:span text:style-name="T132">составила</text:span><text:span text:style-name="T127"> - </text:span><text:span text:style-name="T133">66068390,13</text:span><text:span text:style-name="T134"> </text:span><text:span text:style-name="T127">рубл</text:span><text:span text:style-name="T134">ей</text:span><text:span text:style-name="T127">. Остаточная стоимость - </text:span><text:span text:style-name="T133">27858972,64</text:span><text:span text:style-name="T134"> </text:span><text:span text:style-name="T135"><text:s/></text:span><text:span text:style-name="T127">рубл</text:span><text:span text:style-name="T134">ей</text:span><text:span text:style-name="T127">. Амортизация основных средств за анализируемый период - </text:span><text:span text:style-name="T133">1597500,42</text:span><text:span text:style-name="T134"> </text:span><text:span text:style-name="T127">рубл</text:span><text:span text:style-name="T136">ей</text:span><text:span text:style-name="T127">. <text:s/></text:span></text:p>
      <text:p text:style-name="P57"><text:span text:style-name="T97">По состоянию на 01.</text:span><text:span text:style-name="T98">01</text:span><text:span text:style-name="T97">.20</text:span><text:span text:style-name="T99">2</text:span><text:span text:style-name="T98">1</text:span><text:span text:style-name="T100"> </text:span><text:span text:style-name="T97">год структура особо ценного и недвижимого имущества сложилась следующим образом:</text:span></text:p>
      <text:p text:style-name="P57"><text:span text:style-name="T280">- </text:span><text:span text:style-name="T281">31446669,35</text:span><text:span text:style-name="T280"> рубл</text:span><text:span text:style-name="T281">ей</text:span><text:span text:style-name="T280"> нежилые помещения;</text:span></text:p>
      <text:p text:style-name="P21"><text:span text:style-name="T286">- 6662598,86</text:span> рублей жилые помещения;</text:p>
      <text:p text:style-name="P57"><text:span text:style-name="T97">- </text:span><text:span text:style-name="T101">8642070,40</text:span><text:span text:style-name="T97"> </text:span><text:span text:style-name="T102">рубл</text:span><text:span text:style-name="T101">ей</text:span><text:span text:style-name="T102"> </text:span><text:span text:style-name="T97">транспортные средства;</text:span></text:p>
      <text:p text:style-name="P57"><text:span text:style-name="T97">- </text:span><text:span text:style-name="T101">761907,96</text:span><text:span text:style-name="T97"> </text:span><text:span text:style-name="T102">рублей </text:span><text:span text:style-name="T97">машины и оборудование.</text:span></text:p>
      <text:p text:style-name="P22"/>
      <text:p text:style-name="P56"><text:span text:style-name="T96"><text:s/></text:span><text:span text:style-name="T185">Ф</text:span><text:span text:style-name="T123">инансирование осуществляется из краевого бюджета и внебюджетных источников. </text:span><text:span text:style-name="T137">Поступило </text:span><text:span text:style-name="T123">субсидий </text:span><text:span text:style-name="T138">на финансовое обеспечение выполнения государственного задания из</text:span><text:span text:style-name="T123"> краевого бюджета </text:span><text:span text:style-name="T139">за</text:span><text:span text:style-name="T140"> </text:span><text:span text:style-name="T123">20</text:span><text:span text:style-name="T130">20</text:span><text:span text:style-name="T123"> год - </text:span><text:span text:style-name="T141">118956,1</text:span><text:span text:style-name="T142"> </text:span><text:span text:style-name="T123">тыс. рублей. </text:span><text:span text:style-name="T143">С</text:span><text:span text:style-name="T123">убсиди</text:span><text:span text:style-name="T143">и</text:span><text:span text:style-name="T123"> </text:span><text:span text:style-name="T138">на финансовое обеспечение выполнения государственного задания из</text:span><text:span text:style-name="T123"> краевого бюджета</text:span><text:span text:style-name="T257"> </text:span><text:span text:style-name="T258">израсходованы <text:s/>в полном объеме.</text:span><text:span text:style-name="T123"> Кассовый расход составил - </text:span><text:span text:style-name="T141">118956,1</text:span><text:span text:style-name="T123"> тыс. рублей. <text:s text:c="52"/></text:span></text:p>
      <text:p text:style-name="P43"><text:span text:style-name="T137">Поступило</text:span><text:span text:style-name="T123"> субсидий на </text:span><text:span text:style-name="T144">иные цели</text:span><text:span text:style-name="T123"> из краевого </text:span><text:span text:style-name="T145">и федерального</text:span><text:span text:style-name="T123"> бюджета </text:span><text:span text:style-name="T139">за </text:span><text:span text:style-name="T146"><text:s/></text:span><text:span text:style-name="T123">20</text:span><text:span text:style-name="T130">20</text:span><text:span text:style-name="T123"> год</text:span><text:span text:style-name="T147">а</text:span><text:span text:style-name="T123"> - </text:span><text:span text:style-name="T287">17831,2</text:span><text:span text:style-name="T148"> </text:span><text:span text:style-name="T123">тыс. рублей, </text:span><text:span text:style-name="T149">из них: <text:s text:c="6"/></text:span></text:p>
      <text:p text:style-name="P43"><text:span text:style-name="T259">- </text:span><text:span text:style-name="T249">3900,3</text:span><text:span text:style-name="T260"> тыс. рублей на мероприятия по созданию системы долговременного ухода за гражданами пожилого возраста и инвалид</text:span><text:span text:style-name="T249">ами</text:span><text:span text:style-name="T261">;</text:span></text:p>
      <text:p text:style-name="P43"><text:span text:style-name="T149">- </text:span><text:span text:style-name="T141">1467,3</text:span><text:span text:style-name="T142"> </text:span><text:span text:style-name="T149">тыс. рублей</text:span><text:span text:style-name="T150"> </text:span><text:span text:style-name="T151">на меры социальной поддержки </text:span><text:span text:style-name="T152">по оплате жилья, коммунальных услуг или отдельных их видов, установленных </text:span><text:span text:style-name="T151"><text:s/></text:span><text:span text:style-name="T152">Законом СК «О мерах социальной поддержки отдельных категорий граждан, работающих и проживающих в сельской местности»;</text:span><text:span text:style-name="T153"> <text:s text:c="14"/></text:span></text:p>
      <text:p text:style-name="P44"><text:span text:style-name="T153">- </text:span><text:span text:style-name="T141">3704,2</text:span><text:span text:style-name="T149"> тыс. рублей на </text:span><text:span text:style-name="T130"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</text:span><text:span text:style-name="T141">м</text:span><text:span text:style-name="T130"> социальные услуги гражданам, у которых выявлена новая коронавирусная инфекция, и лицам</text:span><text:span text:style-name="T152"> </text:span><text:span text:style-name="T130">из групп риска заражения новой коронавирусной инфекцией, за счет средств резервного фонда Правительства Российской Федерации;</text:span></text:p>
      <text:p text:style-name="P44"><text:span text:style-name="T130">- </text:span><text:span text:style-name="T154">5537,6</text:span><text:span text:style-name="T152"> тыс. рублей </text:span><text:span text:style-name="T149">на </text:span><text:span text:style-name="T155"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</text:span><text:soft-page-break/><text:span text:style-name="T156">не в стационарных организациях социального обслуживания, оказывающи</text:span><text:span text:style-name="T154">м</text:span><text:span text:style-name="T156"> социальные услуги гражданам, у которых выявлена новая коронавирусная инфекция, и лицам из групп риска заражения новой коронавирусной инфекцией;</text:span></text:p>
      <text:p text:style-name="P45"><text:span text:style-name="T156">- </text:span><text:span text:style-name="T154">614,4</text:span><text:span text:style-name="T142"> </text:span><text:span text:style-name="T156">тыс. рублей на организацию питания работникам стационарных организаций социального обслуживания стационарных отделений, созданных не в стационарных организациях социального обслуживания, оказывающи</text:span><text:span text:style-name="T157">м </text:span><text:span text:style-name="T156">социальные услуги гражданам , у которых выявлена новая коронавирусная инфекция, и лицам из групп риска заражения новой</text:span><text:span text:style-name="T190"> </text:span><text:span text:style-name="T259">коронавирусной инфекцией;</text:span></text:p>
      <text:p text:style-name="P45"><text:span text:style-name="T261">- </text:span><text:span text:style-name="T262">134,3</text:span><text:span text:style-name="T261"> тыс. рублей на </text:span><text:span text:style-name="T262">финансовое </text:span><text:span text:style-name="T261">обеспечение расходов 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</text:span><text:span text:style-name="T263">не в стационарных организациях социального обслуживания, которым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;</text:span></text:p>
      <text:p text:style-name="P45"><text:span text:style-name="T263">- </text:span><text:span text:style-name="T262">195,8 тыс. рублей на финансовое обеспеч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которым в 2020 году предоставлялись выплаты стимулирующего характера за особые условия труда и дополнительную нагрузку, в том числе на компенсацию ранее произведенных расходов на указанные цели;</text:span></text:p>
      <text:p text:style-name="P45"><text:span text:style-name="T262">- 2127,2 </text:span><text:span text:style-name="T264">тыс. рублей </text:span><text:span text:style-name="T262">на 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</text:span><text:span text:style-name="T265">стационарных организациях социального обслуживания, оказывающим социальные услуги гражданам, у которых выявлена новая коронавирусная инфекция, и лицам из групп риска заражения новой коронавирусной инфекцией, за счет средств резервного фонда Правительства Ставропольского края;</text:span><text:span text:style-name="T259"> <text:s text:c="110"/></text:span></text:p>
      <text:p text:style-name="P46"><text:span text:style-name="T260">- </text:span><text:span text:style-name="T265">150,1</text:span><text:span text:style-name="T261"> тыс. рублей на </text:span><text:span text:style-name="T265">организацию питания работникам стационарных </text:span><text:span text:style-name="T266">организаций социального </text:span><text:span text:style-name="T267">обслуживания, </text:span><text:span text:style-name="T264">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авирусная инфекция, и лицам из групп риска заражения новой коронавирусной инфекцией, за счет средств резервного фонда <text:s/>Правительства Ставропольского края.</text:span></text:p>
      <text:p text:style-name="P47"><text:span text:style-name="T268"><text:s/></text:span><text:span text:style-name="T258">С</text:span><text:span text:style-name="T257">убсиди</text:span><text:span text:style-name="T258">и</text:span><text:span text:style-name="T257"> на </text:span><text:span text:style-name="T269">иные цели</text:span><text:span text:style-name="T257"> из краевого </text:span><text:span text:style-name="T268">и федерального</text:span><text:span text:style-name="T257"> бюджета </text:span><text:span text:style-name="T258">израсходованы в полном объеме.</text:span><text:span text:style-name="T245"> </text:span><text:span text:style-name="T270">Кассовый расход</text:span><text:span text:style-name="T158"> составил - </text:span><text:span text:style-name="T159">17831,2</text:span><text:span text:style-name="T160"> </text:span><text:span text:style-name="T158">тыс. рубле</text:span><text:span text:style-name="T143">й.</text:span></text:p>
      <text:p text:style-name="P6"><text:span text:style-name="T245">Поступило внебюджетных средств - </text:span><text:span text:style-name="T271">21429,1</text:span><text:span text:style-name="T272"> </text:span><text:span text:style-name="T245">тыс. рублей, в том числе за счет оказания платных услуг - </text:span><text:span text:style-name="T271">9131,5</text:span><text:span text:style-name="T273"> </text:span><text:span text:style-name="T245">тыс. рублей, за счет средств полученных в виде разницы выплаченной</text:span><text:span text:style-name="T279"> <text:s/>пе</text:span><text:span text:style-name="T245">нсии клиентам стационарных отделений - </text:span><text:span text:style-name="T271">10847,8</text:span><text:span text:style-name="T274"> </text:span><text:span text:style-name="T245">тыс. рублей, </text:span><text:span text:style-name="T275">возмещение по ОСАГО - 12,1 тыс. рублей; </text:span><text:span text:style-name="T245">благотворительных пожертвований - </text:span><text:span text:style-name="T271">1437,7 тыс. рублей.</text:span></text:p>
      <text:p text:style-name="P23"><text:soft-page-break/></text:p>
      <text:p text:style-name="P12"/>
      <text:p text:style-name="P24">Привлеченные внебюджетные средства израсходованы на расширение материально-технической базы учреждения, организацию питания клиентов Центра, а так же на оплату горюче-смазочных материалов в целях обеспечения деятельности учреждения и возложенных на него функций. <text:s text:c="3"/></text:p>
      <text:p text:style-name="P24">Привлеченные внебюджетные средства израсходованы на расширение материально-технической базы учреждения, организацию питания клиентов Центра, а так же на оплату горюче-смазочных материалов в целях обеспечения деятельности учреждения и возложенных на него функций.</text:p>
      <text:p text:style-name="P48"><text:span text:style-name="T194">Форма 0503721 Отчет о финансовых результатах деятельности учреждения, безвозмездные поступления составили - </text:span><text:span text:style-name="T302">5421109,77</text:span><text:span text:style-name="T296"> рублей:</text:span></text:p>
      <text:p text:style-name="P58"><text:span text:style-name="T103">- </text:span><text:span text:style-name="T104">1437663,00</text:span><text:span text:style-name="T103"> рубл</text:span><text:span text:style-name="T104">я </text:span><text:span text:style-name="T105">пожертвования;</text:span></text:p>
      <text:p text:style-name="P58"><text:span text:style-name="T103">- </text:span><text:span text:style-name="T104">58313,00</text:span><text:span text:style-name="T106"> рублей основные средства;</text:span></text:p>
      <text:p text:style-name="P58"><text:span text:style-name="T103">- </text:span><text:span text:style-name="T104">2990155,46</text:span><text:span text:style-name="T105"> рублей - продукты питания;</text:span></text:p>
      <text:p text:style-name="P48"><text:span text:style-name="T161">- </text:span><text:span text:style-name="T162">604637,05</text:span><text:span text:style-name="T163"> рубл</text:span><text:span text:style-name="T162">ей</text:span><text:span text:style-name="T163"> - мягкий инвентарь;</text:span></text:p>
      <text:p text:style-name="P58"><text:span text:style-name="T103">- </text:span><text:span text:style-name="T104">330341,26</text:span><text:span text:style-name="T106"> рубл</text:span><text:span text:style-name="T104">ь</text:span><text:span text:style-name="T106">- хозяйственные материалы.</text:span></text:p>
      <text:p text:style-name="P48"><text:span text:style-name="T164">Иные доходы по деятельности по государственному заданию составили </text:span><text:span text:style-name="T166">2149350,0</text:span><text:span text:style-name="T167">0</text:span><text:span text:style-name="T165"> </text:span><text:span text:style-name="T277">ру</text:span><text:span text:style-name="T276">блей, </text:span><text:span text:style-name="T278">по КОСГУ 189</text:span><text:span text:style-name="T276"> в том числе:</text:span></text:p>
      <text:p text:style-name="P48"><text:span text:style-name="T164"><text:s text:c="6"/>- </text:span><text:span text:style-name="T166">2149350,00</text:span><text:span text:style-name="T164"> рубл</text:span><text:span text:style-name="T166">ей</text:span><text:span text:style-name="T164"> получены санаторно-курортные путевки для оздоровления детей Предгорного района.</text:span></text:p>
      <text:p text:style-name="P26"><text:s text:c="7"/>Форма 050730 Баланс государственного (муниципального) учреждения:</text:p>
      <text:p text:style-name="P49"><text:span text:style-name="T161">По строке 160 графы </text:span><text:span text:style-name="T168">6</text:span><text:span text:style-name="T161"> «Расходы будущих периодов (040150000)» на сумму 23229,76 рублей, в том числе:</text:span></text:p>
      <text:p text:style-name="P27">- 22027,60 рублей <text:span text:style-name="T297">страхование автотранспорта</text:span> по «<text:span text:style-name="T297">П</text:span>риносящ<text:span text:style-name="T297">ей</text:span> доход деятельности»;</text:p>
      <text:p text:style-name="P28"><text:s/>- 1202,16 рубля оплата отпусков по «Деятельности по государственному заданию».</text:p>
      <text:p text:style-name="P50"><text:span text:style-name="T161"><text:s/>По строке 160 графы 10 «Расходы будущих периодов (040150000)» на сумму </text:span><text:span text:style-name="T169">22361,77</text:span><text:span text:style-name="T161"> рублей, в том числе: </text:span></text:p>
      <text:p text:style-name="P50"><text:span text:style-name="T161">- </text:span><text:span text:style-name="T169">21377,63</text:span><text:span text:style-name="T161"> рублей </text:span><text:span text:style-name="T163">страхование автотранспорта</text:span><text:span text:style-name="T161"> по «</text:span><text:span text:style-name="T163">П</text:span><text:span text:style-name="T161">риносящ</text:span><text:span text:style-name="T163">ей</text:span><text:span text:style-name="T161"> доход деятельности»;</text:span></text:p>
      <text:p text:style-name="P58"><text:span text:style-name="T103">- </text:span><text:span text:style-name="T107">984,14</text:span><text:span text:style-name="T105"> рубля оплата отпусков по «Деятельности по государственному заданию».</text:span></text:p>
      <text:p text:style-name="P49"><text:span text:style-name="T170"><text:s/>По строке </text:span><text:span text:style-name="T171">510</text:span><text:span text:style-name="T170"> графы </text:span><text:span text:style-name="T172">10</text:span><text:span text:style-name="T170"> «</text:span><text:span text:style-name="T173">Д</text:span><text:span text:style-name="T170">оходы будущих периодов (040140000)» сумма </text:span><text:span text:style-name="T169">348390234,03</text:span><text:span text:style-name="T170"> рубл</text:span><text:span text:style-name="T168">я, в том числе:</text:span></text:p>
      <text:p text:style-name="P49"><text:span text:style-name="T168">- 346299629,03 рублей </text:span><text:span text:style-name="T173">отражает </text:span><text:span text:style-name="T170">субсидии на финансовое обеспечение выполнения государственного задания на 20</text:span><text:span text:style-name="T174">2</text:span><text:span text:style-name="T169">1</text:span><text:span text:style-name="T171"> - 202</text:span><text:span text:style-name="T169">3</text:span><text:span text:style-name="T170"> год</text:span><text:span text:style-name="T172">а</text:span><text:span text:style-name="T170"> </text:span><text:span text:style-name="T173">по соглашению утвержденному</text:span><text:span text:style-name="T170"> </text:span><text:span text:style-name="T169">30</text:span><text:span text:style-name="T170"> декабря 20</text:span><text:span text:style-name="T169">20</text:span><text:span text:style-name="T170"> года. </text:span></text:p>
      <text:p text:style-name="P49"><text:span text:style-name="T170">- </text:span><text:span text:style-name="T168">2090605,00 рублей </text:span><text:span text:style-name="T173">отражает </text:span><text:span text:style-name="T168">деятельность с целевыми средствами </text:span><text:span text:style-name="T170">на 20</text:span><text:span text:style-name="T174">2</text:span><text:span text:style-name="T169">1</text:span><text:span text:style-name="T171"> - 202</text:span><text:span text:style-name="T175">2</text:span><text:span text:style-name="T170"> год</text:span><text:span text:style-name="T172">а</text:span><text:span text:style-name="T170"> </text:span><text:span text:style-name="T173">по соглашению утвержденному</text:span><text:span text:style-name="T170"> </text:span><text:span text:style-name="T175">15</text:span><text:span text:style-name="T170"> </text:span><text:span text:style-name="T175">января</text:span><text:span text:style-name="T170"> 20</text:span><text:span text:style-name="T169">20</text:span><text:span text:style-name="T170"> года. </text:span></text:p>
      <text:p text:style-name="P48"><text:span text:style-name="T170"><text:s/>По строке </text:span><text:span text:style-name="T171">510</text:span><text:span text:style-name="T170"> графы </text:span><text:span text:style-name="T172">4 и 6</text:span><text:span text:style-name="T170"> «</text:span><text:span text:style-name="T173">Д</text:span><text:span text:style-name="T170">оходы будущих периодов (040140000)» сумма </text:span><text:span text:style-name="T169">370482687,14</text:span><text:span text:style-name="T170"> рубл</text:span><text:span text:style-name="T174">ей</text:span><text:span text:style-name="T170"> </text:span><text:span text:style-name="T173">отражает </text:span><text:span text:style-name="T170">субсидии на финансовое обеспечение выполнения государственного задания на </text:span><text:span text:style-name="T172">20</text:span><text:span text:style-name="T169">20</text:span><text:span text:style-name="T172"> </text:span><text:span text:style-name="T170">год </text:span><text:span text:style-name="T173">по соглашению утвержденному</text:span><text:span text:style-name="T170"> 2</text:span><text:span text:style-name="T169">7</text:span><text:span text:style-name="T170"> декабря 201</text:span><text:span text:style-name="T169">9</text:span><text:span text:style-name="T170"> года.</text:span></text:p>
      <text:p text:style-name="P51"><text:span text:style-name="T176"><text:s/>По строке 520 графы </text:span><text:span text:style-name="T175">5</text:span><text:span text:style-name="T176"> отражены «Резервы предстоящих расходов </text:span><text:soft-page-break/><text:span text:style-name="T176">(040160000)» по приносящей доход деятельности на сумму </text:span><text:span text:style-name="T175">106914,70</text:span><text:span text:style-name="T176"> рубл</text:span><text:span text:style-name="T175">ей</text:span><text:span text:style-name="T176">.</text:span></text:p>
      <text:p text:style-name="P51"><text:span text:style-name="T170"><text:s text:c="2"/></text:span><text:span text:style-name="T176">По строке </text:span><text:span text:style-name="T172">520</text:span><text:span text:style-name="T176"> графы </text:span><text:span text:style-name="T175">4</text:span><text:span text:style-name="T172"> отражены</text:span><text:span text:style-name="T176"> «</text:span><text:span text:style-name="T177">Р</text:span><text:span text:style-name="T176">езервы предстоящих расходов (040160000)» <text:s/></text:span><text:span text:style-name="T174">по деятельности по государственному заданию</text:span><text:span text:style-name="T176"> на сумму </text:span><text:span text:style-name="T175">4260946,40</text:span><text:span text:style-name="T176"> рубл</text:span><text:span text:style-name="T172">ей.</text:span><text:span text:style-name="T176"> </text:span></text:p>
      <text:p text:style-name="P48"><text:span text:style-name="T170"><text:s/></text:span><text:span text:style-name="T176">По строке 520 графы </text:span><text:span text:style-name="T175">9</text:span><text:span text:style-name="T176"> отражены «Резервы предстоящих расходов (040160000)» по приносящей доход деятельности на сумму </text:span><text:span text:style-name="T175">94063,22</text:span><text:span text:style-name="T176"> рубл</text:span><text:span text:style-name="T169">я</text:span><text:span text:style-name="T176">.</text:span></text:p>
      <text:p text:style-name="P58"><text:span text:style-name="T108"><text:s/>По строке </text:span><text:span text:style-name="T109">520</text:span><text:span text:style-name="T108"> графы </text:span><text:span text:style-name="T109">8 отражены</text:span><text:span text:style-name="T108"> «</text:span><text:span text:style-name="T110">Р</text:span><text:span text:style-name="T108">езервы предстоящих расходов (040160000)» <text:s/></text:span><text:span text:style-name="T111">по деятельности по государственному заданию</text:span><text:span text:style-name="T108"> на сумму </text:span><text:span text:style-name="T107">6843106,09</text:span><text:span text:style-name="T108"> рубл</text:span><text:span text:style-name="T109">ей.</text:span><text:span text:style-name="T108"> </text:span></text:p>
      <text:p text:style-name="P52"><text:span text:style-name="T176"><text:s text:c="2"/>По строке </text:span><text:span text:style-name="T172">520</text:span><text:span text:style-name="T176"> графы </text:span><text:span text:style-name="T169">7</text:span><text:span text:style-name="T172"> отражены</text:span><text:span text:style-name="T176"> «</text:span><text:span text:style-name="T177">Р</text:span><text:span text:style-name="T176">езервы предстоящих расходов (040160000)» <text:s/></text:span><text:span text:style-name="T174">по деятельности </text:span><text:span text:style-name="T169">с целевыми средствами</text:span><text:span text:style-name="T176"> на сумму </text:span><text:span text:style-name="T169">381265,34</text:span><text:span text:style-name="T176"> рубл</text:span><text:span text:style-name="T172">ей.</text:span><text:span text:style-name="T176"> <text:s text:c="4"/></text:span></text:p>
      <text:p text:style-name="P29"><text:span text:style-name="T299">Ф</text:span>орм<text:span text:style-name="T299">а</text:span> 0503769 «Сведения по дебиторской и кредиторской задолженности»:</text:p>
      <text:p text:style-name="P58"><text:span text:style-name="T112">В форме 0503769 «Собственные доходы учреждения» дебиторская задолженность </text:span><text:span text:style-name="T96">на 01.</text:span><text:span text:style-name="T113">01</text:span><text:span text:style-name="T96">.</text:span><text:span text:style-name="T114">202</text:span><text:span text:style-name="T115">1</text:span><text:span text:style-name="T114"> го</text:span><text:span text:style-name="T96">д</text:span><text:span text:style-name="T115">а</text:span><text:span text:style-name="T96"> </text:span><text:span text:style-name="T112">составляет</text:span><text:span text:style-name="T96"> </text:span><text:span text:style-name="T115">22447,58</text:span><text:span text:style-name="T116"> рублей, в том числе:</text:span></text:p>
      <text:p text:style-name="P24">- <text:span text:style-name="T301">по счету 206.21 расчеты по авансам по услугам связи <text:s/>в размере - 50,00 рублей;</text:span></text:p>
      <text:p text:style-name="P58"><text:span text:style-name="T117">- по </text:span><text:span text:style-name="T112">счету 206.26 расчеты по авансам по прочим работам и услугам</text:span><text:span text:style-name="T117"> - </text:span><text:span text:style-name="T115">22397,58</text:span><text:span text:style-name="T117">рубл</text:span><text:span text:style-name="T118">ей.</text:span></text:p>
      <text:p text:style-name="P48"><text:span text:style-name="T178">Кредиторская задолженность на 01.01.20</text:span><text:span text:style-name="T179">2</text:span><text:span text:style-name="T180">1</text:span><text:span text:style-name="T178"> года </text:span><text:span text:style-name="T179">составляет </text:span><text:span text:style-name="T180">36200,21</text:span><text:span text:style-name="T179"> рубл</text:span><text:span text:style-name="T180">ей</text:span><text:span text:style-name="T179">, в том числе:</text:span><text:span text:style-name="T178"> <text:s text:c="3"/></text:span></text:p>
      <text:p text:style-name="P48"><text:span text:style-name="T178">- <text:s/>по счету 302.21 расчеты по услугам связи <text:s/></text:span><text:span text:style-name="T179">в размере </text:span><text:span text:style-name="T180">36200,21</text:span><text:span text:style-name="T179"> рублей.</text:span></text:p>
      <text:p text:style-name="P48"><text:span text:style-name="T177">Кредиторская задолженность образовалась </text:span><text:span text:style-name="T178">в связи с тем что счета на оплату будут предоставлены в январе 20</text:span><text:span text:style-name="T179">2</text:span><text:span text:style-name="T180">1</text:span><text:span text:style-name="T178"> года.</text:span></text:p>
      <text:p text:style-name="P53"><text:span text:style-name="T177">В форме </text:span><text:span text:style-name="T181">0503769 </text:span><text:span text:style-name="T177">п</text:span><text:span text:style-name="T182">о кредиторской задолженности граф 5 и 6 разница по счету 302.</text:span><text:span text:style-name="T180">22</text:span><text:span text:style-name="T182"> восстановление кассового расхода на сумму </text:span><text:span text:style-name="T180">6083,05</text:span><text:span text:style-name="T182"> рубл</text:span><text:span text:style-name="T180">я</text:span><text:span text:style-name="T182">, <text:s/>по счету 302.2</text:span><text:span text:style-name="T180">5</text:span><text:span text:style-name="T182"> <text:s/>восстановление <text:s/>кассового расхода на сумму </text:span><text:span text:style-name="T180">29220,00</text:span><text:span text:style-name="T182"> рублей, <text:s/>по счету 302.</text:span><text:span text:style-name="T179">3</text:span><text:span text:style-name="T180">1</text:span><text:span text:style-name="T182"> <text:s/>восстановление <text:s/>кассового расхода на сумму </text:span><text:span text:style-name="T180">3430,00</text:span><text:span text:style-name="T182"> рубл</text:span><text:span text:style-name="T179">ей</text:span><text:span text:style-name="T182">, по счету 302.</text:span><text:span text:style-name="T179">3</text:span><text:span text:style-name="T180">4</text:span><text:span text:style-name="T182"> <text:s/>восстановление <text:s/>кассового расхода на сумму </text:span><text:span text:style-name="T180">16029,00</text:span><text:span text:style-name="T182"> рубл</text:span><text:span text:style-name="T179">ей.</text:span><text:span text:style-name="T182"> <text:s/></text:span><text:span text:style-name="T191"><text:s text:c="280"/></text:span><text:span text:style-name="T186"><text:s/><text:tab/></text:span><text:span text:style-name="T181">В форме 0503769 Субсидии на выполнение государственного(муниципального) задания:</text:span></text:p>
      <text:p text:style-name="P48"><text:span text:style-name="T183">по к</text:span><text:span text:style-name="T178">редиторск</text:span><text:span text:style-name="T183">ой</text:span><text:span text:style-name="T178"> задолженност</text:span><text:span text:style-name="T183">и</text:span><text:span text:style-name="T178"> </text:span><text:span text:style-name="T183">граф 5 и 6 разница по счету 302.11 восстановление кассового расхода на сумму </text:span><text:span text:style-name="T184">11228,14</text:span><text:span text:style-name="T183"> рублей, по счету 302.13 восстановление кассового расхода на сумму </text:span><text:span text:style-name="T184">131277,36</text:span><text:span text:style-name="T183"> рублей. </text:span></text:p>
      <text:p text:style-name="P58"><text:span text:style-name="T112">В форме 0503769 «Субсидии на иные цели» по кредиторской задолженности граф 5 и 6 разница по счету 302.</text:span><text:span text:style-name="T119">14</text:span><text:span text:style-name="T112"> восстановление кассового расхода на сумму </text:span><text:span text:style-name="T119">8646,89</text:span><text:span text:style-name="T112"> рублей.</text:span></text:p>
      <text:p text:style-name="P25"><text:span text:style-name="T112">С</text:span><text:span text:style-name="T303">убсидии</text:span><text:span text:style-name="T112"> на выполнение государственного задания, </text:span><text:span text:style-name="T304">субсидии на иные цели, средства поступающие от платных услуг, безвозмездные и целевые поступления</text:span><text:span text:style-name="T112"> освоены в полном объеме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5cm" fo:margin-left="2.646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5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02T14:40:37.07</meta:creation-date>
    <dc:date>2021-05-20T17:02:03.948000000</dc:date>
    <meta:editing-duration>P1DT27M30S</meta:editing-duration>
    <meta:editing-cycles>181</meta:editing-cycles>
    <meta:generator>LibreOffice/7.1.0.3$Windows_x86 LibreOffice_project/f6099ecf3d29644b5008cc8f48f42f4a40986e4c</meta:generator>
    <meta:print-date>2021-01-19T14:51:22.615000000</meta:print-date>
    <meta:document-statistic meta:table-count="0" meta:image-count="0" meta:object-count="0" meta:page-count="5" meta:paragraph-count="73" meta:word-count="1574" meta:character-count="13139" meta:non-whitespace-character-count="11055"/>
  </office:meta>
</office:document-meta>
</file>