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8149d3" fo:background-color="#ffff00" style:font-size-asian="12pt" style:font-style-asian="normal" style:font-weight-asian="normal" style:font-size-complex="12pt" style:font-weight-complex="bold" style:text-emphasize="none"/>
    </style:style>
    <style:style style:name="P2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ee9fe" style:font-size-asian="12pt" style:font-style-asian="normal" style:font-weight-asian="normal" style:font-size-complex="12pt" style:font-weight-complex="bold" style:text-emphasize="none"/>
    </style:style>
    <style:style style:name="P3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b9da2b" style:font-size-asian="12pt" style:font-style-asian="normal" style:font-weight-asian="normal" style:font-size-complex="12pt" style:font-weight-complex="bold" style:text-emphasize="none"/>
    </style:style>
    <style:style style:name="P4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paragraph-rsid="01b9da2b" style:font-size-asian="12pt" style:font-style-asian="normal" style:font-weight-asian="bold" style:font-size-complex="12pt" style:font-weight-complex="bold" style:text-emphasize="none"/>
    </style:style>
    <style:style style:name="P5" style:family="paragraph" style:parent-style-name="Standard">
      <style:paragraph-properties fo:margin-left="-0.026cm" fo:margin-right="0cm" fo:text-align="center" style:justify-single-word="false" fo:text-indent="1.005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1c253" officeooo:paragraph-rsid="0021c253" style:font-size-asian="12pt" style:font-style-asian="normal" style:font-weight-asian="bold" style:font-size-complex="12pt" style:font-weight-complex="bold" style:text-emphasize="none"/>
    </style:style>
    <style:style style:name="P6" style:family="paragraph" style:parent-style-name="Standard">
      <style:paragraph-properties fo:margin-left="-0.026cm" fo:margin-right="0cm" fo:text-align="center" style:justify-single-word="false" fo:text-indent="1.005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021c253" officeooo:paragraph-rsid="0021c253" style:font-size-asian="14pt" style:font-style-asian="normal" style:font-weight-asian="bold" style:font-size-complex="14pt" style:font-weight-complex="bold" style:text-emphasize="non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1c253" officeooo:paragraph-rsid="00f140a0" style:font-size-asian="12pt" style:font-style-asian="normal" style:font-weight-asian="normal" style:font-size-complex="12pt" style:font-weight-complex="bold" style:text-emphasize="non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1c253" officeooo:paragraph-rsid="013c1b3c" style:font-size-asian="12pt" style:font-style-asian="normal" style:font-weight-asian="normal" style:font-size-complex="12pt" style:font-weight-complex="normal" style:text-emphasize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8149d3" fo:background-color="#ffff00" style:font-size-asian="12pt" style:font-style-asian="normal" style:font-weight-asian="normal" style:font-size-complex="12pt" style:font-weight-complex="normal" style:text-emphasize="non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8149d3" fo:background-color="#ffff00" style:font-size-asian="12pt" style:font-style-asian="normal" style:font-weight-asian="normal" style:font-size-complex="12pt" style:font-weight-complex="bold" style:text-emphasize="non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b509fc" fo:background-color="#ffff00" style:font-size-asian="12pt" style:font-style-asian="normal" style:font-weight-asian="normal" style:font-size-complex="12pt" style:font-weight-complex="bold" style:text-emphasize="non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b60355" fo:background-color="#ffff00" style:font-size-asian="12pt" style:font-style-asian="normal" style:font-weight-asian="normal" style:font-size-complex="12pt" style:font-weight-complex="bold" style:text-emphasize="non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2a503" officeooo:paragraph-rsid="018149d3" fo:background-color="#ffff00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b509fc" fo:background-color="transparent" style:font-size-asian="12pt" style:font-style-asian="normal" style:font-weight-asian="normal" style:font-size-complex="12pt" style:font-weight-complex="bold" style:text-emphasize="non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1676b" officeooo:paragraph-rsid="01b509fc" fo:background-color="transparent" style:font-size-asian="12pt" style:font-style-asian="normal" style:font-weight-asian="normal" style:font-size-complex="12pt" style:font-weight-complex="bold" style:text-emphasize="none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7067c" officeooo:paragraph-rsid="018149d3" fo:background-color="transparent" style:font-size-asian="12pt" style:font-style-asian="normal" style:font-weight-asian="normal" style:font-size-complex="12pt" style:font-weight-complex="normal" style:text-emphasize="non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7067c" officeooo:paragraph-rsid="01b509fc" fo:background-color="transparent" style:font-size-asian="12pt" style:font-style-asian="normal" style:font-weight-asian="normal" style:font-size-complex="12pt" style:font-weight-complex="normal" style:text-emphasize="non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f56a2" officeooo:paragraph-rsid="01b509fc" fo:background-color="transparent" style:font-size-asian="12pt" style:font-style-asian="normal" style:font-weight-asian="normal" style:font-size-complex="12pt" style:font-weight-complex="normal" style:text-emphasize="non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2a503" officeooo:paragraph-rsid="01b509fc" fo:background-color="transparent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01951" officeooo:paragraph-rsid="01b509fc" fo:background-color="transparent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509fc" officeooo:paragraph-rsid="01b509fc" fo:background-color="transparent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1676b" officeooo:paragraph-rsid="01b60355" fo:background-color="transparent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1c253" officeooo:paragraph-rsid="00f140a0" style:font-size-asian="12pt" style:font-style-asian="normal" style:font-weight-asian="bold" style:font-size-complex="12pt" style:font-weight-complex="bold" style:text-emphasize="non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4489ca" officeooo:paragraph-rsid="018149d3" fo:background-color="transparent" style:font-size-asian="12pt" style:font-style-asian="normal" style:font-weight-asian="bold" style:font-size-complex="12pt" style:font-weight-complex="bold" style:text-emphasize="non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16b0290" officeooo:paragraph-rsid="01b509fc" fo:background-color="transparent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21c253" officeooo:paragraph-rsid="0021c253" style:font-size-asian="10pt" style:font-style-asian="normal" style:font-weight-asian="normal" style:font-size-complex="10pt" style:font-weight-complex="normal" style:text-emphasize="none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officeooo:rsid="0021c253" officeooo:paragraph-rsid="0021c253" style:font-size-asian="10pt" style:font-style-asian="normal" style:font-weight-asian="bold" style:font-size-complex="10pt" style:font-weight-complex="bold" style:text-emphasize="non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021c253" officeooo:paragraph-rsid="0021c253" style:font-size-asian="14pt" style:font-style-asian="normal" style:font-weight-asian="bold" style:font-size-complex="14pt" style:font-weight-complex="bold" style:text-emphasize="none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weight="normal" officeooo:rsid="00285c5e" officeooo:paragraph-rsid="018149d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officeooo:rsid="0021c253" officeooo:paragraph-rsid="0021c253" style:font-size-asian="10pt" style:font-style-asian="normal" style:font-weight-asian="bold" style:font-size-complex="10pt" style:font-weight-complex="bold" style:text-emphasize="none"/>
    </style:style>
    <style:style style:name="P31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21c253" officeooo:paragraph-rsid="0021c253" style:font-size-asian="10pt" style:font-style-asian="normal" style:font-weight-asian="normal" style:font-size-complex="10pt" style:font-weight-complex="normal" style:text-emphasize="none"/>
    </style:style>
    <style:style style:name="P32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1c253" officeooo:paragraph-rsid="0021c253" style:font-size-asian="12pt" style:font-style-asian="normal" style:font-weight-asian="bold" style:font-size-complex="12pt" style:font-weight-complex="bold" style:text-emphasize="none"/>
    </style:style>
    <style:style style:name="P33" style:family="paragraph" style:parent-style-name="Standard">
      <style:paragraph-properties fo:text-align="start" style:justify-single-word="false"/>
      <style:text-properties fo:font-size="12pt" fo:language="ru" fo:country="RU" fo:font-weight="normal" officeooo:paragraph-rsid="018149d3" style:font-size-asian="12pt" style:font-weight-asian="normal" style:font-size-complex="12pt" style:font-weight-complex="normal"/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bfcbf" officeooo:paragraph-rsid="01bbfcbf" style:font-size-asian="12pt" style:font-style-asian="normal" style:font-weight-asian="normal" style:font-size-complex="12pt" style:font-weight-complex="normal" style:text-emphasize="none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bfcbf" officeooo:paragraph-rsid="01bbfcbf" style:font-size-asian="12pt" style:font-style-asian="normal" style:font-weight-asian="normal" style:font-size-complex="12pt" style:font-weight-complex="normal" style:text-emphasize="none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bbfcbf" officeooo:paragraph-rsid="01bbfcbf" style:font-size-asian="14pt" style:font-style-asian="normal" style:font-weight-asian="normal" style:font-size-complex="14pt" style:font-weight-complex="normal" style:text-emphasize="none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1c253" officeooo:paragraph-rsid="013c1b3c" style:font-size-asian="14pt" style:font-style-asian="normal" style:font-weight-asian="normal" style:font-size-complex="14pt" style:font-weight-complex="normal" style:text-emphasize="non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13fd775" style:font-size-asian="14pt" style:font-style-asian="normal" style:font-weight-asian="normal" style:font-size-complex="14pt" style:font-weight-complex="bold" style:text-emphasize="non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ae769d" officeooo:paragraph-rsid="013c1b3c" fo:background-color="#ffffff" style:font-size-asian="14pt" style:font-style-asian="normal" style:font-weight-asian="normal" style:font-size-complex="14pt" style:font-weight-complex="bold" style:text-emphasize="none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6053d" officeooo:paragraph-rsid="013fd775" fo:background-color="transparent" style:font-size-asian="14pt" style:font-style-asian="normal" style:font-weight-asian="normal" style:font-size-complex="14pt" style:font-weight-complex="bold" style:text-emphasize="none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a1fbad" officeooo:paragraph-rsid="018149d3" fo:background-color="transparent" style:font-size-asian="14pt" style:font-style-asian="normal" style:font-weight-asian="normal" style:font-size-complex="14pt" style:font-weight-complex="bold" style:text-emphasize="none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b0db3f" officeooo:paragraph-rsid="01b0db3f" fo:background-color="transparent" style:font-size-asian="14pt" style:font-style-asian="normal" style:font-weight-asian="normal" style:font-size-complex="14pt" style:font-weight-complex="bold" style:text-emphasize="none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3dfeeb" officeooo:paragraph-rsid="0190479c" fo:background-color="transparent" style:font-size-asian="14pt" style:font-style-asian="normal" style:font-weight-asian="normal" style:font-size-complex="14pt" style:font-weight-complex="bold" style:text-emphasize="none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3dfeeb" officeooo:paragraph-rsid="018f7ac7" fo:background-color="transparent" style:font-size-asian="14pt" style:font-style-asian="normal" style:font-weight-asian="normal" style:font-size-complex="14pt" style:font-weight-complex="bold" style:text-emphasize="none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3fd775" officeooo:paragraph-rsid="018149d3" fo:background-color="transparent" style:font-size-asian="14pt" style:font-style-asian="normal" style:font-weight-asian="normal" style:font-size-complex="14pt" style:font-weight-complex="bold" style:text-emphasize="none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85387b" officeooo:paragraph-rsid="01a8c544" fo:background-color="transparent" style:font-size-asian="14pt" style:font-style-asian="normal" style:font-weight-asian="normal" style:font-size-complex="14pt" style:font-weight-complex="bold" style:text-emphasize="none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85387b" officeooo:paragraph-rsid="01ac638a" fo:background-color="transparent" style:font-size-asian="14pt" style:font-style-asian="normal" style:font-weight-asian="normal" style:font-size-complex="14pt" style:font-weight-complex="bold" style:text-emphasize="none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76fe63" officeooo:paragraph-rsid="018149d3" fo:background-color="transparent" style:font-size-asian="14pt" style:font-style-asian="normal" style:font-weight-asian="normal" style:font-size-complex="14pt" style:font-weight-complex="bold" style:text-emphasize="none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18149d3" fo:background-color="transparent" style:font-size-asian="14pt" style:font-style-asian="normal" style:font-weight-asian="normal" style:font-size-complex="14pt" style:font-weight-complex="bold" style:text-emphasize="none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ae769d" officeooo:paragraph-rsid="00d68824" fo:background-color="transparent" style:font-size-asian="14pt" style:font-style-asian="normal" style:font-weight-asian="normal" style:font-size-complex="14pt" style:font-weight-complex="bold" style:text-emphasize="none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3dfeeb" officeooo:paragraph-rsid="0190479c" fo:background-color="#ffff00" style:font-size-asian="14pt" style:font-style-asian="normal" style:font-weight-asian="normal" style:font-size-complex="14pt" style:font-weight-complex="bold" style:text-emphasize="none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41676b" officeooo:paragraph-rsid="0142a503" fo:background-color="#ffff00" style:font-size-asian="14pt" style:font-style-asian="normal" style:font-weight-asian="normal" style:font-size-complex="14pt" style:font-weight-complex="bold" style:text-emphasize="none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42a503" officeooo:paragraph-rsid="0142a503" fo:background-color="#ffff00" style:font-name-asian="Times New Roman" style:font-size-asian="14pt" style:font-style-asian="normal" style:font-weight-asian="normal" style:font-name-complex="Times New Roman" style:font-size-complex="14pt" style:font-weight-complex="bold" style:text-emphasize="none"/>
    </style:style>
    <style:style style:name="P54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a6d47e" style:font-size-asian="14pt" style:font-style-asian="normal" style:font-weight-asian="normal" style:font-size-complex="14pt" style:font-weight-complex="bold" style:text-emphasize="none"/>
    </style:style>
    <style:style style:name="P55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13c1b3c" style:font-size-asian="14pt" style:font-style-asian="normal" style:font-weight-asian="normal" style:font-size-complex="14pt" style:font-weight-complex="bold" style:text-emphasize="none"/>
    </style:style>
    <style:style style:name="P56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13c1b3c" officeooo:paragraph-rsid="013c1b3c" style:font-size-asian="14pt" style:font-style-asian="normal" style:font-weight-asian="bold" style:font-size-complex="14pt" style:font-weight-complex="bold" style:text-emphasize="none"/>
    </style:style>
    <style:style style:name="P57" style:family="paragraph" style:parent-style-name="Standard" style:master-page-name="">
      <style:paragraph-properties fo:margin-left="0cm" fo:margin-right="0cm" fo:text-align="justify" style:justify-single-word="false" fo:text-indent="1.032cm" style:auto-text-indent="false" style:page-number="auto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1ec0fc" style:font-size-asian="14pt" style:font-style-asian="normal" style:font-weight-asian="normal" style:font-size-complex="14pt" style:font-weight-complex="bold" style:text-emphasize="none"/>
    </style:style>
    <style:style style:name="P58" style:family="paragraph" style:parent-style-name="Standard" style:master-page-name="">
      <style:paragraph-properties fo:margin-left="0cm" fo:margin-right="0cm" fo:text-align="justify" style:justify-single-word="false" fo:text-indent="1.032cm" style:auto-text-indent="false" style:page-number="auto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1ee9fe" style:font-size-asian="14pt" style:font-style-asian="normal" style:font-weight-asian="normal" style:font-size-complex="14pt" style:font-weight-complex="bold" style:text-emphasize="none"/>
    </style:style>
    <style:style style:name="P5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6053d" officeooo:paragraph-rsid="013fd775" fo:background-color="transparent" style:font-size-asian="14pt" style:font-style-asian="normal" style:font-weight-asian="normal" style:font-size-complex="14pt" style:font-weight-complex="bold" style:text-emphasize="none"/>
    </style:style>
    <style:style style:name="P60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9b2c5d" officeooo:paragraph-rsid="019bf47f" fo:background-color="transparent" style:font-size-asian="14pt" style:font-style-asian="normal" style:font-weight-asian="normal" style:font-size-complex="14pt" style:font-weight-complex="bold" style:text-emphasize="none"/>
    </style:style>
    <style:style style:name="P6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18149d3" fo:background-color="transparent" style:font-size-asian="14pt" style:font-style-asian="normal" style:font-weight-asian="normal" style:font-size-complex="14pt" style:font-weight-complex="bold" style:text-emphasize="none"/>
    </style:style>
    <style:style style:name="P6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b0db3f" officeooo:paragraph-rsid="01b0db3f" fo:background-color="transparent" style:font-size-asian="14pt" style:font-style-asian="normal" style:font-weight-asian="normal" style:font-size-complex="14pt" style:font-weight-complex="bold" style:text-emphasize="none"/>
    </style:style>
    <style:style style:name="P6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b3379f" officeooo:paragraph-rsid="01b3379f" fo:background-color="transparent" style:font-size-asian="14pt" style:font-style-asian="normal" style:font-weight-asian="normal" style:font-size-complex="14pt" style:font-weight-complex="bold" style:text-emphasize="none"/>
    </style:style>
    <style:style style:name="P6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3a5428" officeooo:paragraph-rsid="018149d3" fo:background-color="transparent" style:font-size-asian="14pt" style:font-style-asian="normal" style:font-weight-asian="normal" style:font-size-complex="14pt" style:font-weight-complex="bold" style:text-emphasize="none"/>
    </style:style>
    <style:style style:name="P6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5c46fe" officeooo:paragraph-rsid="018149d3" fo:background-color="transparent" style:font-size-asian="14pt" style:font-style-asian="normal" style:font-weight-asian="normal" style:font-size-complex="14pt" style:font-weight-complex="bold" style:text-emphasize="none"/>
    </style:style>
    <style:style style:name="P6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85387b" officeooo:paragraph-rsid="01a8c544" fo:background-color="transparent" style:font-size-asian="14pt" style:font-style-asian="normal" style:font-weight-asian="normal" style:font-size-complex="14pt" style:font-weight-complex="bold" style:text-emphasize="none"/>
    </style:style>
    <style:style style:name="P6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45d2df" officeooo:paragraph-rsid="018cdb58" fo:background-color="transparent" style:font-size-asian="14pt" style:font-style-asian="normal" style:font-weight-asian="normal" style:font-size-complex="14pt" style:font-weight-complex="bold" style:text-emphasize="none"/>
    </style:style>
    <style:style style:name="P6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1b05ed4" fo:background-color="#ffff00" style:font-size-asian="14pt" style:font-style-asian="normal" style:font-weight-asian="normal" style:font-size-complex="14pt" style:font-weight-complex="bold" style:text-emphasize="none"/>
    </style:style>
    <style:style style:name="P6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d68824" fo:background-color="#ffff00" style:font-size-asian="14pt" style:font-style-asian="normal" style:font-weight-asian="normal" style:font-size-complex="14pt" style:font-weight-complex="bold" style:text-emphasize="none"/>
    </style:style>
    <style:style style:name="P70" style:family="paragraph" style:parent-style-name="Standard">
      <style:paragraph-properties fo:margin-left="0cm" fo:margin-right="0cm" fo:text-align="center" style:justify-single-word="false" fo:text-indent="0.979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14489ca" officeooo:paragraph-rsid="018149d3" fo:background-color="transparent" style:font-size-asian="14pt" style:font-style-asian="normal" style:font-weight-asian="bold" style:font-size-complex="14pt" style:font-weight-complex="bold" style:text-emphasize="none"/>
    </style:style>
    <style:style style:name="P7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6053d" officeooo:paragraph-rsid="013fd775" fo:background-color="transparent" style:font-size-asian="14pt" style:font-style-asian="normal" style:font-weight-asian="normal" style:font-size-complex="14pt" style:font-weight-complex="bold" style:text-emphasize="none"/>
    </style:style>
    <style:style style:name="P72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style:font-name="Times New Roman" fo:font-size="14pt" fo:language="ru" fo:country="RU" fo:font-weight="bold" officeooo:paragraph-rsid="00f2f611" fo:background-color="transparent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left="-0.026cm" fo:margin-right="0cm" fo:text-align="justify" style:justify-single-word="false" fo:text-indent="1.005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size-asian="14pt" style:font-style-asian="normal" style:font-weight-asian="normal" style:font-size-complex="14pt" style:font-weight-complex="bold" style:text-emphasize="none"/>
    </style:style>
    <style:style style:name="P74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size-asian="14pt" style:font-style-asian="normal" style:font-weight-asian="normal" style:font-size-complex="14pt" style:font-weight-complex="bold" style:text-emphasize="none"/>
    </style:style>
    <style:style style:name="P75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2056bf" style:font-size-asian="14pt" style:font-style-asian="normal" style:font-weight-asian="normal" style:font-size-complex="14pt" style:font-weight-complex="bold" style:text-emphasize="none"/>
    </style:style>
    <style:style style:name="P76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b50ac0" style:font-size-asian="14pt" style:font-style-asian="normal" style:font-weight-asian="normal" style:font-size-complex="14pt" style:font-weight-complex="bold" style:text-emphasize="none"/>
    </style:style>
    <style:style style:name="P77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21467e" style:font-size-asian="14pt" style:font-style-asian="normal" style:font-weight-asian="normal" style:font-size-complex="14pt" style:font-weight-complex="bold" style:text-emphasize="none"/>
    </style:style>
    <style:style style:name="P78" style:family="paragraph" style:parent-style-name="Standard" style:master-page-name="">
      <style:paragraph-properties fo:margin-left="0cm" fo:margin-right="0cm" fo:text-align="justify" style:justify-single-word="false" fo:text-indent="0.9cm" style:auto-text-indent="false" style:page-number="auto">
        <style:tab-stops>
          <style:tab-stop style:position="0.974cm"/>
          <style:tab-stop style:position="1.058cm"/>
        </style:tab-stops>
      </style:paragraph-properties>
      <style:text-properties style:font-name="Times New Roman" fo:font-size="14pt" fo:language="ru" fo:country="RU" fo:font-weight="bold" officeooo:paragraph-rsid="01a377f1" fo:background-color="transparent" style:font-size-asian="14pt" style:font-weight-asian="bold" style:font-size-complex="14pt" style:font-weight-complex="bold"/>
    </style:style>
    <style:style style:name="P79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.974cm"/>
          <style:tab-stop style:position="1.058cm"/>
        </style:tab-stops>
      </style:paragraph-properties>
      <style:text-properties style:font-name="Times New Roman" fo:font-size="14pt" fo:language="ru" fo:country="RU" fo:font-weight="bold" officeooo:paragraph-rsid="01a377f1" fo:background-color="transparent" style:font-size-asian="14pt" style:font-weight-asian="bold" style:font-size-complex="14pt" style:font-weight-complex="bold"/>
    </style:style>
    <style:style style:name="P80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.974cm"/>
          <style:tab-stop style:position="1.058cm"/>
        </style:tab-stops>
      </style:paragraph-properties>
      <style:text-properties style:font-name="Times New Roman" fo:font-size="14pt" fo:language="ru" fo:country="RU" fo:font-weight="bold" officeooo:paragraph-rsid="019e765e" fo:background-color="transparent" style:font-size-asian="14pt" style:font-weight-asian="bold" style:font-size-complex="14pt" style:font-weight-complex="bold"/>
    </style:style>
    <style:style style:name="P81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.974cm"/>
          <style:tab-stop style:position="1.058cm"/>
        </style:tab-stops>
      </style:paragraph-properties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9e765e" officeooo:paragraph-rsid="01a377f1" fo:background-color="transparent" style:font-size-asian="14pt" style:font-style-asian="normal" style:font-weight-asian="normal" style:font-size-complex="14pt" style:font-weight-complex="bold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4cbb47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ccd841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b6c97a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62cccf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e28ddb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3bc523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85de8a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b79fbb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aa7489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118d408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125093b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a8f15c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126fe15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12f301f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13c1b3c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14cd0d1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15d7ec9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15d9561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officeooo:rsid="019cc19f" style:font-style-asian="normal" style:font-weight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19e765e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1a0573b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1a176ea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officeooo:rsid="014489ca" style:font-style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officeooo:rsid="013c1b3c" style:font-style-asian="normal" style:text-emphasize="none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0pt" fo:font-weight="normal" style:font-size-asian="10pt" style:font-weight-asian="normal" style:font-size-complex="10pt" style:font-weight-complex="normal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2292da" fo:background-color="transparent" loext:char-shading-value="0"/>
    </style:style>
    <style:style style:name="T32" style:family="text">
      <style:text-properties officeooo:rsid="004221de" fo:background-color="transparent" loext:char-shading-value="0"/>
    </style:style>
    <style:style style:name="T33" style:family="text">
      <style:text-properties officeooo:rsid="01389ca9" fo:background-color="transparent" loext:char-shading-value="0"/>
    </style:style>
    <style:style style:name="T34" style:family="text">
      <style:text-properties officeooo:rsid="017d5627" fo:background-color="transparent" loext:char-shading-value="0"/>
    </style:style>
    <style:style style:name="T35" style:family="text">
      <style:text-properties officeooo:rsid="01a4e013" fo:background-color="transparent" loext:char-shading-value="0"/>
    </style:style>
    <style:style style:name="T36" style:family="text">
      <style:text-properties officeooo:rsid="01487e85" fo:background-color="transparent" loext:char-shading-value="0"/>
    </style:style>
    <style:style style:name="T37" style:family="text">
      <style:text-properties officeooo:rsid="01a8c544" fo:background-color="transparent" loext:char-shading-value="0"/>
    </style:style>
    <style:style style:name="T38" style:family="text">
      <style:text-properties officeooo:rsid="018f7ac7" fo:background-color="transparent" loext:char-shading-value="0"/>
    </style:style>
    <style:style style:name="T39" style:family="text">
      <style:text-properties officeooo:rsid="0190479c" fo:background-color="transparent" loext:char-shading-value="0"/>
    </style:style>
    <style:style style:name="T40" style:family="text">
      <style:text-properties officeooo:rsid="0145c8c9" fo:background-color="transparent" loext:char-shading-value="0"/>
    </style:style>
    <style:style style:name="T41" style:family="text">
      <style:text-properties officeooo:rsid="01aa1b02" fo:background-color="transparent" loext:char-shading-value="0"/>
    </style:style>
    <style:style style:name="T42" style:family="text">
      <style:text-properties officeooo:rsid="01b05ed4" fo:background-color="transparent" loext:char-shading-value="0"/>
    </style:style>
    <style:style style:name="T43" style:family="text">
      <style:text-properties officeooo:rsid="0145d2df" fo:background-color="transparent" loext:char-shading-value="0"/>
    </style:style>
    <style:style style:name="T44" style:family="text">
      <style:text-properties officeooo:rsid="0141676b" fo:background-color="transparent" loext:char-shading-value="0"/>
    </style:style>
    <style:style style:name="T45" style:family="text">
      <style:text-properties officeooo:rsid="01801951" fo:background-color="transparent" loext:char-shading-value="0"/>
    </style:style>
    <style:style style:name="T46" style:family="text">
      <style:text-properties officeooo:rsid="0142a503" fo:background-color="transparent" loext:char-shading-value="0" style:font-name-asian="Times New Roman" style:font-name-complex="Times New Roman"/>
    </style:style>
    <style:style style:name="T47" style:family="text">
      <style:text-properties officeooo:rsid="0141676b" fo:background-color="transparent" loext:char-shading-value="0" style:font-name-asian="Times New Roman" style:font-name-complex="Times New Roman"/>
    </style:style>
    <style:style style:name="T48" style:family="text">
      <style:text-properties officeooo:rsid="01801951" fo:background-color="transparent" loext:char-shading-value="0" style:font-name-asian="Times New Roman" style:font-name-complex="Times New Roman"/>
    </style:style>
    <style:style style:name="T49" style:family="text">
      <style:text-properties officeooo:rsid="013fd775" fo:background-color="transparent" loext:char-shading-value="0" style:font-name-asian="Times New Roman" style:font-name-complex="Times New Roman"/>
    </style:style>
    <style:style style:name="T50" style:family="text">
      <style:text-properties officeooo:rsid="0181d8a6" fo:background-color="transparent" loext:char-shading-value="0" style:font-name-asian="Times New Roman" style:font-name-complex="Times New Roman"/>
    </style:style>
    <style:style style:name="T51" style:family="text">
      <style:text-properties officeooo:rsid="01b509fc" fo:background-color="transparent" loext:char-shading-value="0" style:font-name-asian="Times New Roman" style:font-name-complex="Times New Roman"/>
    </style:style>
    <style:style style:name="T52" style:family="text">
      <style:text-properties officeooo:rsid="01b60355" fo:background-color="transparent" loext:char-shading-value="0" style:font-name-asian="Times New Roman" style:font-name-complex="Times New Roman"/>
    </style:style>
    <style:style style:name="T53" style:family="text">
      <style:text-properties officeooo:rsid="01b7f29c" fo:background-color="transparent" loext:char-shading-value="0" style:font-name-asian="Times New Roman" style:font-name-complex="Times New Roman"/>
    </style:style>
    <style:style style:name="T54" style:family="text">
      <style:text-properties officeooo:rsid="004221de"/>
    </style:style>
    <style:style style:name="T55" style:family="text">
      <style:text-properties officeooo:rsid="00491598"/>
    </style:style>
    <style:style style:name="T56" style:family="text">
      <style:text-properties officeooo:rsid="00740fe5"/>
    </style:style>
    <style:style style:name="T5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9cc19f" style:font-style-asian="normal" style:font-weight-asian="normal" style:text-emphasize="none"/>
    </style:style>
    <style:style style:name="T5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a0573b" style:font-style-asian="normal" style:font-weight-asian="normal" style:text-emphasize="none"/>
    </style:style>
    <style:style style:name="T59" style:family="text">
      <style:text-properties style:use-window-font-color="true" loext:opacity="0%" fo:background-color="transparent" loext:char-shading-value="0"/>
    </style:style>
    <style:style style:name="T60" style:family="text">
      <style:text-properties style:use-window-font-color="true" loext:opacity="0%" officeooo:rsid="008a6052" fo:background-color="transparent" loext:char-shading-value="0"/>
    </style:style>
    <style:style style:name="T61" style:family="text">
      <style:text-properties style:use-window-font-color="true" loext:opacity="0%" officeooo:rsid="00e61636" fo:background-color="transparent" loext:char-shading-value="0"/>
    </style:style>
    <style:style style:name="T62" style:family="text">
      <style:text-properties style:use-window-font-color="true" loext:opacity="0%" officeooo:rsid="00f76ec5" fo:background-color="transparent" loext:char-shading-value="0"/>
    </style:style>
    <style:style style:name="T63" style:family="text">
      <style:text-properties style:use-window-font-color="true" loext:opacity="0%" officeooo:rsid="00e9131d" fo:background-color="transparent" loext:char-shading-value="0"/>
    </style:style>
    <style:style style:name="T64" style:family="text">
      <style:text-properties style:use-window-font-color="true" loext:opacity="0%" officeooo:rsid="010c1a64" fo:background-color="transparent" loext:char-shading-value="0"/>
    </style:style>
    <style:style style:name="T65" style:family="text">
      <style:text-properties style:use-window-font-color="true" loext:opacity="0%" officeooo:rsid="01169e18" fo:background-color="transparent" loext:char-shading-value="0"/>
    </style:style>
    <style:style style:name="T66" style:family="text">
      <style:text-properties style:use-window-font-color="true" loext:opacity="0%" officeooo:rsid="014cd0d1" fo:background-color="transparent" loext:char-shading-value="0"/>
    </style:style>
    <style:style style:name="T67" style:family="text">
      <style:text-properties style:use-window-font-color="true" loext:opacity="0%" officeooo:rsid="015c480d" fo:background-color="transparent" loext:char-shading-value="0"/>
    </style:style>
    <style:style style:name="T68" style:family="text">
      <style:text-properties style:use-window-font-color="true" loext:opacity="0%" officeooo:rsid="019cc19f" fo:background-color="transparent" loext:char-shading-value="0"/>
    </style:style>
    <style:style style:name="T69" style:family="text">
      <style:text-properties style:use-window-font-color="true" loext:opacity="0%" officeooo:rsid="01ad94e8" fo:background-color="transparent" loext:char-shading-value="0"/>
    </style:style>
    <style:style style:name="T70" style:family="text">
      <style:text-properties officeooo:rsid="00cb666d"/>
    </style:style>
    <style:style style:name="T71" style:family="text">
      <style:text-properties officeooo:rsid="00d6e734"/>
    </style:style>
    <style:style style:name="T72" style:family="text">
      <style:text-properties officeooo:rsid="00f140a0"/>
    </style:style>
    <style:style style:name="T73" style:family="text">
      <style:text-properties officeooo:rsid="0026b070"/>
    </style:style>
    <style:style style:name="T74" style:family="text">
      <style:text-properties officeooo:rsid="01373e8f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13c1b3c" style:font-weight-asian="bold" style:font-weight-complex="bold"/>
    </style:style>
    <style:style style:name="T77" style:family="text">
      <style:text-properties style:font-name-asian="Times New Roman" style:font-name-complex="Times New Roman"/>
    </style:style>
    <style:style style:name="T78" style:family="text">
      <style:text-properties officeooo:rsid="0142a503" style:font-name-asian="Times New Roman" style:font-name-complex="Times New Roman"/>
    </style:style>
    <style:style style:name="T79" style:family="text">
      <style:text-properties officeooo:rsid="0141676b" style:font-name-asian="Times New Roman" style:font-name-complex="Times New Roman"/>
    </style:style>
    <style:style style:name="T80" style:family="text">
      <style:text-properties officeooo:rsid="0181d8a6" style:font-name-asian="Times New Roman" style:font-name-complex="Times New Roman"/>
    </style:style>
    <style:style style:name="T81" style:family="text">
      <style:text-properties officeooo:rsid="014489ca"/>
    </style:style>
    <style:style style:name="T82" style:family="text">
      <style:text-properties officeooo:rsid="0145d2df"/>
    </style:style>
    <style:style style:name="T83" style:family="text">
      <style:text-properties officeooo:rsid="013fd775"/>
    </style:style>
    <style:style style:name="T84" style:family="text">
      <style:text-properties officeooo:rsid="00407c81"/>
    </style:style>
    <style:style style:name="T85" style:family="text">
      <style:text-properties officeooo:rsid="0179126a"/>
    </style:style>
    <style:style style:name="T86" style:family="text">
      <style:text-properties officeooo:rsid="017ad857"/>
    </style:style>
    <style:style style:name="T87" style:family="text">
      <style:text-properties officeooo:rsid="017d5627"/>
    </style:style>
    <style:style style:name="T88" style:family="text">
      <style:text-properties officeooo:rsid="01806a02"/>
    </style:style>
    <style:style style:name="T89" style:family="text">
      <style:text-properties officeooo:rsid="0145c8c9"/>
    </style:style>
    <style:style style:name="T90" style:family="text">
      <style:text-properties officeooo:rsid="01389ca9"/>
    </style:style>
    <style:style style:name="T91" style:family="text">
      <style:text-properties officeooo:rsid="018f7ac7"/>
    </style:style>
    <style:style style:name="T92" style:family="text">
      <style:text-properties officeooo:rsid="0190479c"/>
    </style:style>
    <style:style style:name="T93" style:family="text">
      <style:text-properties officeooo:rsid="019bf47f"/>
    </style:style>
    <style:style style:name="T94" style:family="text">
      <style:text-properties officeooo:rsid="019cc19f"/>
    </style:style>
    <style:style style:name="T95" style:family="text">
      <style:text-properties officeooo:rsid="01a4e013"/>
    </style:style>
    <style:style style:name="T96" style:family="text">
      <style:text-properties officeooo:rsid="01a52377"/>
    </style:style>
    <style:style style:name="T97" style:family="text">
      <style:text-properties officeooo:rsid="01a8c544"/>
    </style:style>
    <style:style style:name="T98" style:family="text">
      <style:text-properties officeooo:rsid="01aa1b02"/>
    </style:style>
    <style:style style:name="T99" style:family="text">
      <style:text-properties officeooo:rsid="01ac638a"/>
    </style:style>
    <style:style style:name="T100" style:family="text">
      <style:text-properties officeooo:rsid="01ad94e8"/>
    </style:style>
    <style:style style:name="T101" style:family="text">
      <style:text-properties officeooo:rsid="01b05ed4"/>
    </style:style>
    <style:style style:name="T102" style:family="text">
      <style:text-properties officeooo:rsid="01b0ef89"/>
    </style:style>
    <style:style style:name="T103" style:family="text">
      <style:text-properties officeooo:rsid="01b19ec9"/>
    </style:style>
    <style:style style:name="T104" style:family="text">
      <style:text-properties officeooo:rsid="01b509fc"/>
    </style:style>
    <style:style style:name="T105" style:family="text">
      <style:text-properties officeooo:rsid="017fb3a3"/>
    </style:style>
    <style:style style:name="T106" style:family="text">
      <style:text-properties officeooo:rsid="01801951"/>
    </style:style>
    <style:style style:name="T107" style:family="text">
      <style:text-properties fo:language="ru" fo:country="RU"/>
    </style:style>
    <style:style style:name="T108" style:family="text">
      <style:text-properties officeooo:rsid="01b603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76"/></text:p>
      <text:p text:style-name="P35"><text:span text:style-name="T76"/></text:p>
      <text:p text:style-name="P36"><text:span text:style-name="T76">С</text:span><text:span text:style-name="T75">ВЕДЕНИЯ </text:span></text:p>
      <text:p text:style-name="P36"><text:span text:style-name="T75">о поступлении и расходовании финансовых и материальных средств за 2019 год</text:span></text:p>
      <text:p text:style-name="P37"><text:s text:c="21"/></text:p>
      <text:p text:style-name="P73">Государственное бюджетное учреждение социального обслуживания «Предгорный комплексный центр социального обслуживания населения» функционирует с 01.07.1993 года. Юридический и почтовый адрес: 357350, Ставропольский край, Предгорный район, ст.Ессентукская, <text:s/>ул.Набережная 4а.</text:p>
      <text:p text:style-name="P74">Целью деятельности учреждения является предоставление гражданам пожилого возраста и инвалидам, гражданам и семьям, находящимся в трудной жизненной ситуации, семьям, имеющим детей-инвалидов, семьям в социально-опасном положении, социально-бытовых, социально-медицинских, социально-психологических, социально-педагогических, <text:s/>социально-экономических, социально-правовых, консультативных, реабилитационных, оздоровительных и других социальных услуг.</text:p>
      <text:p text:style-name="P75">Основными направлениями деятельности Центра являются: </text:p>
      <text:p text:style-name="P76">- социальное обслуживание на дому <text:s/>граждан пожилого возраста и инвалидов;</text:p>
      <text:p text:style-name="P76">- полустационарное обслуживание;</text:p>
      <text:p text:style-name="P77">- <text:s/>срочное социальное обслуживание семей и граждан в трудной жизненной ситуации; стационарное социальное обслуживание граждан пожилого возраста и инвалидов; торговое обслуживание малообеспеченных <text:s/>граждан;</text:p>
      <text:p text:style-name="P77">- социальное обслуживание семей с детьми, находящихся в трудной жизненной ситуации;</text:p>
      <text:p text:style-name="P77">- <text:s/>организация оздоровления детей, находящихся в трудной жизненной ситуации;</text:p>
      <text:p text:style-name="P77">- <text:s/>хозяйственно-бытовые услуги, транспортные, прокат инвалидно - реабилитационной техники, швейные услуги, парикмахерские услуги, ремонт обуви, услуги сиделки, ритуальные услуги, тренажерный зал.</text:p>
      <text:p text:style-name="P57">Учреждение осуществляет свою деятельность в соответствии с Уставом. Новая редакция Устава утверждена приказом министерства труда и социальной защиты населения Ставропольского края № 95 от 28.06.2011 года. Полномочия учреждения как участника бюджетного процесса определены гл.18 Бюджетного кодекса РФ. С 2012 года в соответствии с приказом Министерства социальной защиты населения СК от 12.10.2012г. <text:s/>№ 424 "Об утверждении Порядка определения платы для физических и юридических лиц за услуги (работы), не относящиеся к основным видам деятельности государственных бюджетных учреждений социального обслуживания населения, находящихся в ведении министерства социальной защиты населения Ставропольского края" учреждение самостоятельно утверждает перечень платных <text:s/>дополнительных услуг и цены на их оказание. </text:p>
      <text:p text:style-name="P54">Имущество находится в собственности Ставропольского края, Учреждение осуществляет оперативное управление.</text:p>
      <text:p text:style-name="P56"><text:soft-page-break/></text:p>
      <text:p text:style-name="P58">В центре работают 32 подразделения, штатная численность - <text:span text:style-name="T35">368,5</text:span><text:span text:style-name="T30"> </text:span>единиц, фактическая численность - <text:span text:style-name="T98">283 </text:span>человек. </text:p>
      <text:p text:style-name="P55">Бухгалтерский учет в учреждении ведется централизованно. Штатная численность бухгалтерии составляет 9 человек. <text:s text:c="3"/></text:p>
      <text:p text:style-name="P55"><text:span text:style-name="T59">В соответствии с планом методической работы </text:span><text:span text:style-name="T60">за </text:span><text:span text:style-name="T61">201</text:span><text:span text:style-name="T68">9</text:span><text:span text:style-name="T59"> год осуществлялась работа по повышению профессионального уровня </text:span><text:span text:style-name="T62">работников</text:span><text:span text:style-name="T63"> </text:span><text:span text:style-name="T59">Центра </text:span><text:span text:style-name="T62">и качества обслуживания клиентов. Различные формы повышения квалификации и стажировки специалистов за</text:span><text:span text:style-name="T66"> </text:span><text:span text:style-name="T62">201</text:span><text:span text:style-name="T68">9</text:span><text:span text:style-name="T62"> год прошли </text:span><text:span text:style-name="T69">114</text:span><text:span text:style-name="T64"> </text:span><text:span text:style-name="T62">сотрудник</text:span><text:span text:style-name="T69">ов</text:span><text:span text:style-name="T62">, расходы на обучение составили - </text:span><text:span text:style-name="T69">791259,96</text:span><text:span text:style-name="T65"> </text:span><text:span text:style-name="T62">рубл</text:span><text:span text:style-name="T67">я</text:span><text:span text:style-name="T62">.</text:span></text:p>
      <text:p text:style-name="P39"><text:tab/> <text:s/>Балансовая стоимость основных средств <text:span text:style-name="T72">н</text:span>а 01.<text:span text:style-name="T86">01</text:span>.<text:span text:style-name="T94">20</text:span>20г. <text:span text:style-name="T95">составила</text:span> -<text:span text:style-name="T30"> </text:span><text:span text:style-name="T35">63012809,86</text:span> рубл<text:span text:style-name="T87">ей</text:span>. Остаточная стоимость - <text:span text:style-name="T42">26638200,99</text:span><text:span text:style-name="T33"> </text:span>рубл<text:span text:style-name="T95">ей</text:span>. Амортизация основных средств за анализируемый период -<text:span text:style-name="T30"> </text:span><text:span text:style-name="T35">1105232,28</text:span><text:span text:style-name="T34"> </text:span>рубл<text:span text:style-name="T95">я</text:span>. <text:s/></text:p>
      <text:p text:style-name="P40">По состоянию на 01.<text:span text:style-name="T86">01.</text:span>20<text:span text:style-name="T94">20 </text:span>год структура особо ценного и недвижимого имущества сложилась следующим образом:</text:p>
      <text:p text:style-name="P71">- <text:span text:style-name="T96">31446669,35 </text:span>рубл<text:span text:style-name="T96">ей</text:span> нежилые помещения;</text:p>
      <text:p text:style-name="P59">- <text:s/><text:span text:style-name="T87">6662598,86</text:span> рублей жилые помещения;</text:p>
      <text:p text:style-name="P59">- <text:span text:style-name="T96">5823798,33</text:span> <text:span text:style-name="T55">рублей </text:span>транспортные средства;</text:p>
      <text:p text:style-name="P59">- <text:span text:style-name="T85">861907,96</text:span> <text:span text:style-name="T55">рублей </text:span>машины и оборудование.</text:p>
      <text:p text:style-name="P60">По состоянию на 01.01.2019 года размещено закупок <text:s/>по определению поставщиков (подрядчиков, исполнителей) <text:span text:style-name="T93">согласно законов "О контрактной системе в сфере закупок товаров, работ, услуг для обеспечения государственных и муниципальных нужд" от 05.04.2013 N 44-ФЗ и "О закупках товаров, работ, услуг отдельными видами юридических лиц" от 18.07.2011 N 223-ФЗ</text:span> на сумму <text:span text:style-name="T100">27507531,77</text:span> рубл<text:span text:style-name="T100">ь</text:span>, из них с применением конкурентных способов на сумму <text:span text:style-name="T100">14989589,16 рублей. <text:s/></text:span></text:p>
      <text:p text:style-name="P38"/>
      <text:p text:style-name="P78"><text:span text:style-name="T1">Финансирование осуществляется из краевого бюджета и внебюджетных источников. Профинансировано субсидий </text:span><text:span text:style-name="T3">на финансовое обеспечение выполнения государственного задания из</text:span><text:span text:style-name="T1"> краевого бюджета </text:span><text:span text:style-name="T4">за</text:span><text:span text:style-name="T5"> </text:span><text:span text:style-name="T1">201</text:span><text:span text:style-name="T20">9</text:span><text:span text:style-name="T1"> год - </text:span><text:span text:style-name="T20">111093,4</text:span><text:span text:style-name="T18"> </text:span><text:span text:style-name="T1">тыс. рублей. Кассовый расход составил - </text:span><text:span text:style-name="T20">111093,4</text:span><text:span text:style-name="T1"> тыс. рублей. </text:span></text:p>
      <text:p text:style-name="P79"><text:span text:style-name="T1">Профинансировано субсидий на </text:span><text:span text:style-name="T7">иные цели</text:span><text:span text:style-name="T1"> из краевого бюджета </text:span><text:span text:style-name="T4">за </text:span><text:span text:style-name="T17"><text:s/></text:span><text:span text:style-name="T8"><text:s/></text:span><text:span text:style-name="T1">201</text:span><text:span text:style-name="T20">9</text:span><text:span text:style-name="T1"> год - </text:span><text:span text:style-name="T57">9777,</text:span><text:span text:style-name="T58">8</text:span><text:span text:style-name="T9"> </text:span><text:span text:style-name="T1">тыс. рублей, </text:span><text:span text:style-name="T19">из них:</text:span></text:p>
      <text:p text:style-name="P79"><text:span text:style-name="T19">- </text:span><text:span text:style-name="T20">1441,6</text:span><text:span text:style-name="T12"> </text:span><text:span text:style-name="T19">тыс. рублей</text:span><text:span text:style-name="T12"> </text:span><text:span text:style-name="T13">на </text:span><text:span text:style-name="T20">предоставление </text:span><text:span text:style-name="T13">мер социальной поддержки </text:span><text:span text:style-name="T20">по оплате жилья, коммунальных услуг или отдельных их видов, установленных Законом Ставропольского края «О мерах социальной поддержки отдельных категорий граждан, работающих и проживающих в сельской местности»</text:span><text:span text:style-name="T15">;</text:span></text:p>
      <text:p text:style-name="P79"><text:span text:style-name="T15">- </text:span><text:span text:style-name="T20">1432,5</text:span><text:span text:style-name="T19"> тыс. рублей на </text:span><text:span text:style-name="T20">приобретение основных средств в рамках реализации мероприятий региональных проектов;</text:span></text:p>
      <text:p text:style-name="P79"><text:span text:style-name="T20">- 657,0 тыс. рублей на </text:span><text:span text:style-name="T21">реализацию программы обучения по дополнительным профессиональным программам повышения квалификации работников организаций социального обслуживания населения Ставропольского края за счет средств федерального бюджета;</text:span></text:p>
      <text:p text:style-name="P79"><text:span text:style-name="T21">- 6,6 тыс. рублей </text:span><text:span text:style-name="T20">на </text:span><text:span text:style-name="T21">реализацию программы обучения по дополнительным профессиональным программам повышения квалификации работников организаций социального обслуживания населения Ставропольского края за </text:span><text:soft-page-break/><text:span text:style-name="T21">счет средств краевого бюджета;</text:span></text:p>
      <text:p text:style-name="P81">- 3417,3 тыс. рублей на приобретение прочих основных средств за счет федерального бюджета;</text:p>
      <text:p text:style-name="P81">- 34,5 тыс. рублей на приобретение основных средств за счет краевого бюджета; 2760,4 тыс. рублей на приобретение материальных запасов и оплата услуг за счет федерального бюджета;</text:p>
      <text:p text:style-name="P81">- 27,9 тыс. рублей <text:s/>на приобретение материальных запасов и оплата услуг за счет краевого бюджета.</text:p>
      <text:p text:style-name="P80"><text:span text:style-name="T14">С</text:span><text:span text:style-name="T12">убсиди</text:span><text:span text:style-name="T14">и</text:span><text:span text:style-name="T12"> на </text:span><text:span text:style-name="T7">иные цели</text:span><text:span text:style-name="T12"> из краевого </text:span><text:span text:style-name="T21">и федерального</text:span><text:span text:style-name="T12"> бюджета </text:span><text:span text:style-name="T14">израсходованы в полном объеме.</text:span><text:span text:style-name="T1"> </text:span><text:span text:style-name="T6">Кассовый расход составил - </text:span><text:span text:style-name="T21">9777,</text:span><text:span text:style-name="T22">8</text:span><text:span text:style-name="T6">тыс. рублей.</text:span><text:span text:style-name="T10"> <text:s/></text:span></text:p>
      <text:p text:style-name="P72"><text:span text:style-name="T1">Поступило внебюджетных средств - </text:span><text:span text:style-name="T23">21958,4</text:span><text:span text:style-name="T2"> </text:span><text:span text:style-name="T1">тыс. рублей, в том числе <text:s/>за счет оказания платных услуг - </text:span><text:span text:style-name="T23">11094,7 </text:span><text:span text:style-name="T1">тыс. рублей, за счет средств полученных в виде разницы выплаченной пенсии клиентам стационарных отделений - </text:span><text:span text:style-name="T23">9991,9</text:span><text:span text:style-name="T11"> </text:span><text:span text:style-name="T1">тыс. рублей, благотворительных пожертвований - </text:span><text:span text:style-name="T23">871,8 </text:span><text:span text:style-name="T1">тыс. </text:span><text:span text:style-name="T16">р</text:span><text:span text:style-name="T1">ублей. <text:s text:c="4"/></text:span></text:p>
      <text:p text:style-name="P70"/>
      <text:p text:style-name="P61">Привлеченные внебюджетные средства израсходованы на расширение материально-технической базы учреждения, организацию питания клиентов Центра, а так же на оплату горюче-смазочных материалов в целях обеспечения деятельности учреждения и возложенных на него функций.</text:p>
      <text:p text:style-name="P62">Форма 0503721 Отчет о финансовых результатах деятельности учреждения, безвозмездные поступления составили - <text:span text:style-name="T103">2405823,49 рублей:</text:span></text:p>
      <text:p text:style-name="P62">- 871765,00 рублей <text:span text:style-name="T102">пожертвования;</text:span></text:p>
      <text:p text:style-name="P62">- <text:span text:style-name="T103">95069,00 рублей основные средства;</text:span></text:p>
      <text:p text:style-name="P62">- <text:span text:style-name="T102">386718,32 рублей - продукты питания;</text:span></text:p>
      <text:p text:style-name="P62">- <text:span text:style-name="T102">821614,95 рубля - мягкий инвентарь;</text:span></text:p>
      <text:p text:style-name="P62">- <text:span text:style-name="T103">230656,22 рублей - хозяйственные материалы.</text:span></text:p>
      <text:p text:style-name="P63">Иные доходы по деятельности по государственному заданию составили 2817518,90 рублей, <text:span text:style-name="T104">по КОСГУ 189</text:span> в том числе:</text:p>
      <text:p text:style-name="P63">- 2793262,22 рубля получены санаторно-курортные путевки для оздоровления детей Предгорного района;</text:p>
      <text:p text:style-name="P63">- 24256,68 рублей увеличение кадастровой стоимости земли.</text:p>
      <text:p text:style-name="P41"><text:s text:c="6"/>Форма 050730 Баланс государственного (муниципального) учреждения:</text:p>
      <text:p text:style-name="P42"><text:s/>По строке 160 графы 10 «Расходы будущих периодов (040150000)» на сумму 23229,76 рублей, в том числе:</text:p>
      <text:p text:style-name="P42"><text:s text:c="7"/>- 22027,60 рублей <text:span text:style-name="T102">страхование автотранспорта</text:span> по «<text:span text:style-name="T102">П</text:span>риносящ<text:span text:style-name="T102">ей</text:span> доход деятельности»;</text:p>
      <text:p text:style-name="P42"><text:s text:c="7"/>- <text:span text:style-name="T102">1202,16 рубля оплата отпусков по «Деятельности по государственному заданию».</text:span></text:p>
      <text:p text:style-name="P51"><text:span text:style-name="T30"><text:s/>По строке </text:span><text:span text:style-name="T38">510</text:span><text:span text:style-name="T30"> графы 8 </text:span><text:span text:style-name="T39">и 10</text:span><text:span text:style-name="T30"> «</text:span><text:span text:style-name="T40">Д</text:span><text:span text:style-name="T30">оходы будущих периодов (040140000)» сумма </text:span><text:span text:style-name="T41">370482687,14</text:span> <text:span text:style-name="T30">рубл</text:span><text:span text:style-name="T38">ей</text:span><text:span text:style-name="T30"> </text:span><text:span text:style-name="T40">отражает </text:span><text:span text:style-name="T30">субсидии на финансовое обеспечение выполнения государственного задания на 20</text:span><text:span text:style-name="T41">20</text:span><text:span text:style-name="T38"> - 202</text:span><text:span text:style-name="T41">2</text:span><text:span text:style-name="T30"> год</text:span><text:span text:style-name="T39">а</text:span><text:span text:style-name="T30"> </text:span><text:span text:style-name="T40">по соглашению утвержденному</text:span><text:span text:style-name="T30"> 2</text:span><text:span text:style-name="T41">7</text:span><text:span text:style-name="T30"> декабря 201</text:span><text:span text:style-name="T41">9</text:span><text:span text:style-name="T30"> года. </text:span></text:p>
      <text:p text:style-name="P43"><text:s/>По строке <text:span text:style-name="T91">510</text:span> графы <text:span text:style-name="T92">4 и 6</text:span> «<text:span text:style-name="T89">Д</text:span>оходы будущих периодов (040140000)» сумма <text:span text:style-name="T98">342078575,81</text:span> рубл<text:span text:style-name="T98">ей</text:span> <text:span text:style-name="T89">отражает </text:span>субсидии на финансовое обеспечение выполнения государственного задания на <text:span text:style-name="T92">2018 </text:span>год <text:span text:style-name="T89">по соглашению </text:span><text:soft-page-break/><text:span text:style-name="T89">утвержденному</text:span> 25 декабря 201<text:span text:style-name="T98">8</text:span> года.</text:p>
      <text:p text:style-name="P44"><text:s/><text:span text:style-name="T83">По строке 520 графы 9 отражены «Резервы предстоящих расходов (040160000)» по приносящей доход деятельности на сумму 106914,70 рублей.</text:span></text:p>
      <text:p text:style-name="P45"><text:s/>По строке <text:span text:style-name="T92">520</text:span> графы <text:span text:style-name="T92">8 отражены</text:span> «<text:span text:style-name="T101">Р</text:span>езервы предстоящих расходов (040160000)» <text:s/><text:span text:style-name="T98">по деятельности по государственному заданию</text:span> на сумму <text:span text:style-name="T98">4260946,40</text:span> рубл<text:span text:style-name="T92">ей.</text:span> </text:p>
      <text:p text:style-name="P64"><text:span text:style-name="T83">Ф</text:span>орм<text:span text:style-name="T83">а</text:span> 0503769 «Сведения по дебиторской и кредиторской задолженности»:</text:p>
      <text:p text:style-name="P61"><text:span text:style-name="T82">В форме 0503769 «Собственные доходы учреждения» дебиторская задолженность </text:span>на 01.<text:span text:style-name="T74">01</text:span>.<text:span text:style-name="T71">2020 го</text:span>д<text:span text:style-name="T71">а</text:span> <text:span text:style-name="T82">составляет</text:span> <text:span text:style-name="T97">27426,49 рублей, в том числе:</text:span></text:p>
      <text:p text:style-name="P61">- <text:span text:style-name="T70">по счету 206.21 расчеты по авансам по услугам связи <text:s/>в размере - 50,00 рублей;</text:span></text:p>
      <text:p text:style-name="P65">- по <text:span text:style-name="T82">счету 206.26 расчеты по авансам по прочим работам и услугам</text:span> - <text:span text:style-name="T97">27376,49</text:span> рубл<text:span text:style-name="T90">ей.</text:span></text:p>
      <text:p text:style-name="P46">Кредиторская задолженность на 01.01.20<text:span text:style-name="T97">20</text:span> года <text:span text:style-name="T97">составляет 51263,61 рубля, в том числе:</text:span> <text:s text:c="3"/></text:p>
      <text:p text:style-name="P66">- <text:s/>по счету 302.21 расчеты по услугам связи <text:s/><text:span text:style-name="T97">в размере 35712,62 рублей;</text:span></text:p>
      <text:p text:style-name="P46"><text:s text:c="10"/>- <text:span text:style-name="T97">по счету 302.23 расчеты по коммунальным услугам в размере 15550,99 рублей.</text:span></text:p>
      <text:p text:style-name="P46"><text:span text:style-name="T101">Кредиторская задолженность образовалась </text:span>в связи с тем что счета на оплату будут предоставлены в январе 20<text:span text:style-name="T97">20</text:span> года.</text:p>
      <text:p text:style-name="P68"><text:span text:style-name="T42">В форме </text:span><text:span text:style-name="T43">0503769 </text:span><text:span text:style-name="T42">п</text:span><text:span text:style-name="T36">о кредиторской задолженности граф 5 и 6 разница по счету 302.1</text:span><text:span text:style-name="T37">1</text:span><text:span text:style-name="T36"> восстановление кассового расхода на сумму </text:span><text:span text:style-name="T37">88,34</text:span><text:span text:style-name="T36"> рублей, <text:s/>по счету 302.22 <text:s/>восстановление <text:s/>кассового расхода на сумму 1</text:span><text:span text:style-name="T37">200</text:span><text:span text:style-name="T36">,00 рублей, <text:s/>по счету 302.</text:span><text:span text:style-name="T37">34</text:span><text:span text:style-name="T36"> <text:s/>восстановление <text:s/>кассового расхода на сумму </text:span><text:span text:style-name="T37">16400,00</text:span><text:span text:style-name="T36"> рубл</text:span><text:span text:style-name="T37">ей</text:span><text:span text:style-name="T36">.</text:span> <text:s text:c="279"/></text:p>
      <text:p text:style-name="P48"><text:s text:c="9"/><text:span text:style-name="T82">В форме 0503769 Субсидии на выполнение государственного(муниципального) задания </text:span></text:p>
      <text:p text:style-name="P47"><text:span text:style-name="T99">по к</text:span>редиторск<text:span text:style-name="T99">ой</text:span> задолженност<text:span text:style-name="T99">и</text:span> <text:span text:style-name="T99">граф 5 и 6 разница по счету 302.11 восстановление кассового расхода на сумму 10039,26 рублей, по счету 302.13 восстановление кассового расхода на сумму 27249,62 рублей. </text:span></text:p>
      <text:p text:style-name="P67">В форме 0503769 «Субсидии на иные цели» по кредиторской задолженности граф 5 и 6 разница по счету 302.<text:span text:style-name="T97">67</text:span> восстановление кассового расхода на сумму <text:span text:style-name="T97">1128,39</text:span> рублей.</text:p>
      <text:p text:style-name="P49"><text:s text:c="8"/>С<text:span text:style-name="T73">убсидии</text:span> на выполнение государственного задания, <text:span text:style-name="T84">субсидии на иные цели, средства поступающие от платных услуг, безвозмездные и целевые поступления</text:span> освоены в полном объеме.</text:p>
      <text:p text:style-name="P52"/>
      <text:p text:style-name="P53"/>
      <text:p text:style-name="P69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5cm" fo:margin-bottom="1.995cm" fo:margin-left="2.963cm" fo:margin-right="1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25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4-02T14:40:37.07</meta:creation-date>
    <dc:date>2021-05-20T17:05:54.666000000</dc:date>
    <meta:editing-duration>PT14H5M51S</meta:editing-duration>
    <meta:editing-cycles>166</meta:editing-cycles>
    <meta:generator>LibreOffice/7.1.0.3$Windows_x86 LibreOffice_project/f6099ecf3d29644b5008cc8f48f42f4a40986e4c</meta:generator>
    <meta:print-date>2020-01-20T10:07:32.703000000</meta:print-date>
    <meta:document-statistic meta:table-count="0" meta:image-count="0" meta:object-count="0" meta:page-count="4" meta:paragraph-count="66" meta:word-count="1201" meta:character-count="9800" meta:non-whitespace-character-count="8255"/>
  </office:meta>
</office:document-meta>
</file>