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5336e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rsid="00067b79" officeooo:paragraph-rsid="00067b79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officeooo:rsid="00006fde" style:font-size-asian="14pt" style:font-size-complex="14pt"/>
    </style:style>
    <style:style style:name="T3" style:family="text">
      <style:text-properties style:font-name="Times New Roman" fo:font-size="14pt" fo:language="ru" fo:country="RU" officeooo:rsid="00026f53" style:font-size-asian="14pt" style:font-size-complex="14pt"/>
    </style:style>
    <style:style style:name="T4" style:family="text">
      <style:text-properties style:font-name="Times New Roman" fo:font-size="14pt" fo:language="ru" fo:country="RU" officeooo:rsid="00038030" style:font-size-asian="14pt" style:font-size-complex="14pt"/>
    </style:style>
    <style:style style:name="T5" style:family="text">
      <style:text-properties style:font-name="Times New Roman" fo:font-size="14pt" fo:language="ru" fo:country="RU" officeooo:rsid="0005336e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italic" style:font-size-asian="14pt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Арт-терапевтическ</text:span><text:span text:style-name="T5">ая</text:span><text:span text:style-name="T2"> техник</text:span><text:span text:style-name="T5">а</text:span><text:span text:style-name="T2"> «Кляксография» </text:span><text:span text:style-name="T3"><text:s/>— это </text:span><text:span text:style-name="T2">нетрадиционная техника рисования, которая способствует ф</text:span><text:span text:style-name="T6">ормировани</text:span><text:span text:style-name="T2">ю</text:span><text:span text:style-name="T6"> </text:span><text:span text:style-name="T5">у <text:s/>получателей социальных услуг отделения профилактики безнадзорности несовершеннолетних и реабилитации детей-инвалидов <text:s/>творческих способностей. Выполняя творческие задания в этой технике они осваивают </text:span><text:span text:style-name="T6">новы</text:span><text:span text:style-name="T5">е</text:span><text:span text:style-name="T6"> способ</text:span><text:span text:style-name="T5">ы</text:span><text:span text:style-name="T6"> получения изображений, </text:span><text:span text:style-name="T5">учатся находить сходство изображения со знакомыми предметами, развивают воображение. <text:s/></text:span></text:p>
      <text:p text:style-name="P1"><text:span text:style-name="T6"><text:tab/></text:span><text:span text:style-name="T5">Упражнения в технике «Кляксография» способствуют обогащению мозга кислородом, способствуют </text:span><text:span text:style-name="T2">активиз</text:span><text:span text:style-name="T5">ации</text:span><text:span text:style-name="T2"> познавательны</text:span><text:span text:style-name="T5">х</text:span><text:span text:style-name="T2"> процесс</text:span><text:span text:style-name="T5">ов</text:span><text:span text:style-name="T2">. </text:span><text:span text:style-name="T3">Это очень увлекательн</text:span><text:span text:style-name="T4">ы</text:span><text:span text:style-name="T3">е, </text:span><text:span text:style-name="T4">интересные</text:span><text:span text:style-name="T3"> упражнени</text:span><text:span text:style-name="T4">я</text:span><text:span text:style-name="T3"> доставляющие </text:span><text:span text:style-name="T4">ребятам яркие позитивные эмоции.</text:span><text:span text:style-name="T2"> </text:span></text:p>
      <text:p text:style-name="P1"><text:span text:style-name="T2"/></text:p>
      <text:p text:style-name="P2"><text:span text:style-name="T2">А.</text:span><text:span text:style-name="T1">Г. Саютина, психолог ОПБН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 LibreOffice_project/f6099ecf3d29644b5008cc8f48f42f4a40986e4c</meta:generator>
    <dc:date>2021-03-31T15:27:23.264000000</dc:date>
    <meta:editing-duration>PT3M33S</meta:editing-duration>
    <meta:editing-cycles>2</meta:editing-cycles>
    <meta:document-statistic meta:table-count="0" meta:image-count="0" meta:object-count="0" meta:page-count="1" meta:paragraph-count="3" meta:word-count="70" meta:character-count="695" meta:non-whitespace-character-count="619"/>
  </office:meta>
</office:document-meta>
</file>