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a6d47e" style:font-size-asian="12pt" style:font-style-asian="normal" style:font-weight-asian="normal" style:font-size-complex="12pt" style:font-weight-complex="bold" style:text-emphasize="none"/>
    </style:style>
    <style:style style:name="P2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3c1b3c" style:font-size-asian="12pt" style:font-style-asian="normal" style:font-weight-asian="normal" style:font-size-complex="12pt" style:font-weight-complex="bold" style:text-emphasize="none"/>
    </style:style>
    <style:style style:name="P3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ee9fe" style:font-size-asian="12pt" style:font-style-asian="normal" style:font-weight-asian="normal" style:font-size-complex="12pt" style:font-weight-complex="bold" style:text-emphasize="none"/>
    </style:style>
    <style:style style:name="P4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ab13c0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3c1b3c" fo:background-color="#ffff00" style:font-size-asian="12pt" style:font-style-asian="normal" style:font-weight-asian="normal" style:font-size-complex="12pt" style:font-weight-complex="bold" style:text-emphasize="none"/>
    </style:style>
    <style:style style:name="P6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officeooo:paragraph-rsid="01d2c958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.032cm" style:auto-text-indent="false" style:page-number="auto"/>
      <style:text-properties officeooo:paragraph-rsid="001ee9fe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.032cm" style:auto-text-indent="false" style:page-number="auto"/>
      <style:text-properties officeooo:paragraph-rsid="001ec0fc"/>
    </style:style>
    <style:style style:name="P9" style:family="paragraph" style:parent-style-name="Standard">
      <style:paragraph-properties fo:margin-left="-0.026cm" fo:margin-right="0cm" fo:text-align="center" style:justify-single-word="false" fo:text-indent="1.005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21c253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margin-left="-0.026cm" fo:margin-right="0cm" fo:text-align="start" style:justify-single-word="false" fo:text-indent="1.005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P11" style:family="paragraph" style:parent-style-name="Standard">
      <style:paragraph-properties fo:margin-left="-0.026cm" fo:margin-right="0cm" fo:text-align="center" style:justify-single-word="false" fo:text-indent="1.005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21c253" officeooo:paragraph-rsid="0021c253" style:font-size-asian="14pt" style:font-style-asian="normal" style:font-weight-asian="bold" style:font-size-complex="14pt" style:font-weight-complex="bold" style:text-emphasize="none"/>
    </style:style>
    <style:style style:name="P12" style:family="paragraph" style:parent-style-name="Standard">
      <style:paragraph-properties fo:margin-left="-0.026cm" fo:margin-right="0cm" fo:text-align="center" style:justify-single-word="false" fo:text-indent="1.005cm" style:auto-text-indent="false"/>
      <style:text-properties officeooo:paragraph-rsid="0021c253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13c1b3c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0f140a0" style:font-size-asian="12pt" style:font-style-asian="normal" style:font-weight-asian="normal" style:font-size-complex="12pt" style:font-weight-complex="bold" style:text-emphasize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d68824" fo:background-color="#ffff00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2a503" officeooo:paragraph-rsid="01f54ea4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f140a0" style:font-size-asian="12pt" style:font-style-asian="normal" style:font-weight-asian="bold" style:font-size-complex="12pt" style:font-weight-complex="bold" style:text-emphasize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1c253" officeooo:paragraph-rsid="0021c253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21c253" officeooo:paragraph-rsid="0021c253" style:font-size-asian="10pt" style:font-style-asian="normal" style:font-weight-asian="bold" style:font-size-complex="10pt" style:font-weight-complex="bold" style:text-emphasize="non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21c253" officeooo:paragraph-rsid="0021c253" style:font-size-asian="14pt" style:font-style-asian="normal" style:font-weight-asian="bold" style:font-size-complex="14pt" style:font-weight-complex="bold" style:text-emphasize="non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3c1b3c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3fd775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b1e14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d6530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a8ccf1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801951" fo:background-color="transparent" style:font-size-asian="12pt" style:font-style-asian="normal" style:font-weight-asian="normal" style:font-size-complex="12pt" style:font-weight-complex="bold" style:text-emphasize="non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officeooo:paragraph-rsid="01ba7e20" fo:background-color="transparent" style:font-size-asian="12pt" style:font-style-asian="normal" style:font-weight-asian="normal" style:font-size-complex="12pt" style:font-weight-complex="normal" style:text-emphasize="non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7e5911" fo:background-color="#ffff00" style:font-size-asian="12pt" style:font-style-asian="normal" style:font-weight-asian="normal" style:font-size-complex="12pt" style:font-weight-complex="bold" style:text-emphasize="non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4489ca" officeooo:paragraph-rsid="013c1b3c" fo:background-color="transparent" style:font-size-asian="12pt" style:font-style-asian="normal" style:font-weight-asian="bold" style:font-size-complex="12pt" style:font-weight-complex="bold" style:text-emphasize="non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officeooo:paragraph-rsid="00e95f8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officeooo:paragraph-rsid="01b1e14e" fo:background-color="transparen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officeooo:paragraph-rsid="020918d6" fo:background-color="transparen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fd775" officeooo:paragraph-rsid="01b1e14e" fo:background-color="transparent" style:font-size-asian="12pt" style:font-style-asian="normal" style:font-weight-asian="normal" style:font-size-complex="12pt" style:font-weight-complex="bold" style:text-emphasize="non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801951" fo:background-color="transparent" style:font-size-asian="12pt" style:font-style-asian="normal" style:font-weight-asian="normal" style:font-size-complex="12pt" style:font-weight-complex="bold" style:text-emphasize="none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1676b" officeooo:paragraph-rsid="01f54ea4" fo:background-color="transparent" style:font-size-asian="12pt" style:font-style-asian="normal" style:font-weight-asian="normal" style:font-size-complex="12pt" style:font-weight-complex="bold" style:text-emphasize="none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1676b" officeooo:paragraph-rsid="01a8de03" fo:background-color="transparent" style:font-size-asian="12pt" style:font-style-asian="normal" style:font-weight-asian="normal" style:font-size-complex="12pt" style:font-weight-complex="bold" style:text-emphasize="non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officeooo:paragraph-rsid="01ba7e20" fo:background-color="transparent" style:font-size-asian="12pt" style:font-style-asian="normal" style:font-weight-asian="normal" style:font-size-complex="12pt" style:font-weight-complex="normal" style:text-emphasize="non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2d6a59" officeooo:paragraph-rsid="022d6a59" fo:background-color="transparent" style:font-size-asian="12pt" style:font-style-asian="normal" style:font-weight-asian="normal" style:font-size-complex="12pt" style:font-weight-complex="normal" style:text-emphasize="none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officeooo:paragraph-rsid="01801951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officeooo:paragraph-rsid="01a8ccf1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officeooo:paragraph-rsid="01d2e5eb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ccf1" officeooo:paragraph-rsid="01a8ccf1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23e8f9" officeooo:paragraph-rsid="01a8de03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officeooo:paragraph-rsid="01b1e14e" fo:background-color="transparent"/>
    </style:style>
    <style:style style:name="P4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21c253" officeooo:paragraph-rsid="0021c253" style:font-size-asian="10pt" style:font-style-asian="normal" style:font-weight-asian="bold" style:font-size-complex="10pt" style:font-weight-complex="bold" style:text-emphasize="none"/>
    </style:style>
    <style:style style:name="P46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1c253" officeooo:paragraph-rsid="0021c253" style:font-size-asian="10pt" style:font-style-asian="normal" style:font-weight-asian="normal" style:font-size-complex="10pt" style:font-weight-complex="normal" style:text-emphasize="none"/>
    </style:style>
    <style:style style:name="P4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21c253" style:font-size-asian="12pt" style:font-style-asian="normal" style:font-weight-asian="bold" style:font-size-complex="12pt" style:font-weight-complex="bold" style:text-emphasize="none"/>
    </style:style>
    <style:style style:name="P48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021c253" style:font-size-asian="12pt" style:font-style-asian="normal" style:font-weight-asian="normal" style:font-size-complex="12pt" style:font-weight-complex="normal" style:text-emphasize="none"/>
    </style:style>
    <style:style style:name="P49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officeooo:paragraph-rsid="013fd775" fo:background-color="transparent" style:font-size-asian="12pt" style:font-style-asian="normal" style:font-weight-asian="normal" style:font-size-complex="12pt" style:font-weight-complex="bold" style:text-emphasize="none"/>
    </style:style>
    <style:style style:name="P50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4489ca" officeooo:paragraph-rsid="013c1b3c" fo:background-color="transparent" style:font-size-asian="12pt" style:font-style-asian="normal" style:font-weight-asian="bold" style:font-size-complex="12pt" style:font-weight-complex="bold" style:text-emphasize="none"/>
    </style:style>
    <style:style style:name="P51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officeooo:paragraph-rsid="013fd775" fo:background-color="transparent"/>
    </style:style>
    <style:style style:name="P52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officeooo:paragraph-rsid="01b1e14e" fo:background-color="transparent"/>
    </style:style>
    <style:style style:name="P53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bd6b75" fo:background-color="transparent" style:font-size-asian="12pt" style:font-style-asian="normal" style:font-weight-asian="normal" style:font-size-complex="12pt" style:font-weight-complex="bold" style:text-emphasize="none"/>
    </style:style>
    <style:style style:name="P54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style:use-window-font-color="true" loext:opacity="0%" officeooo:paragraph-rsid="01b1e14e" fo:background-color="transparent"/>
    </style:style>
    <style:style style:name="P55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style:use-window-font-color="true" loext:opacity="0%" officeooo:paragraph-rsid="020322eb"/>
    </style:style>
    <style:style style:name="P56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officeooo:paragraph-rsid="02043419"/>
    </style:style>
    <style:style style:name="P57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officeooo:paragraph-rsid="02071ef4"/>
    </style:style>
    <style:style style:name="P58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officeooo:paragraph-rsid="01b1e14e"/>
    </style:style>
    <style:style style:name="P59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officeooo:paragraph-rsid="0215642e"/>
    </style:style>
    <style:style style:name="P60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fo:color="#c9211e" loext:opacity="100%" officeooo:paragraph-rsid="0215642e" fo:background-color="transparent"/>
    </style:style>
    <style:style style:name="P61" style:family="paragraph" style:parent-style-name="Standard">
      <style:paragraph-properties fo:text-align="center" style:justify-single-word="false"/>
      <style:text-properties fo:font-size="12pt" fo:language="ru" fo:country="RU" fo:font-weight="normal" officeooo:paragraph-rsid="00d6882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officeooo:paragraph-rsid="01a31e21"/>
    </style:style>
    <style:style style:name="P63" style:family="paragraph" style:parent-style-name="Standard">
      <style:paragraph-properties fo:text-align="start" style:justify-single-word="false"/>
      <style:text-properties officeooo:paragraph-rsid="01a3e2b9"/>
    </style:style>
    <style:style style:name="P64" style:family="paragraph" style:parent-style-name="Standard">
      <style:paragraph-properties fo:text-align="start" style:justify-single-word="false"/>
      <style:text-properties officeooo:paragraph-rsid="01aa0410"/>
    </style:style>
    <style:style style:name="P65" style:family="paragraph" style:parent-style-name="Standard">
      <style:paragraph-properties fo:text-align="start" style:justify-single-word="false"/>
      <style:text-properties officeooo:paragraph-rsid="01f941f7"/>
    </style:style>
    <style:style style:name="P66" style:family="paragraph" style:parent-style-name="Standard">
      <style:paragraph-properties fo:margin-left="0cm" fo:margin-right="0cm" fo:text-align="start" style:justify-single-word="false" fo:text-indent="1.005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b50ac0" style:font-size-asian="12pt" style:font-style-asian="normal" style:font-weight-asian="normal" style:font-size-complex="12pt" style:font-weight-complex="bold" style:text-emphasize="none"/>
    </style:style>
    <style:style style:name="P67" style:family="paragraph" style:parent-style-name="Standard">
      <style:paragraph-properties fo:margin-left="0cm" fo:margin-right="0cm" fo:text-align="start" style:justify-single-word="false" fo:text-indent="1.005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1467e" style:font-size-asian="12pt" style:font-style-asian="normal" style:font-weight-asian="normal" style:font-size-complex="12pt" style:font-weight-complex="bold" style:text-emphasize="none"/>
    </style:style>
    <style:style style:name="P68" style:family="paragraph" style:parent-style-name="Standard" style:master-page-name="">
      <style:paragraph-properties fo:margin-left="0cm" fo:margin-right="0cm" fo:text-align="start" style:justify-single-word="false" fo:text-indent="1.005cm" style:auto-text-indent="fals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text-indent="1.005cm" style:auto-text-indent="fals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056bf" style:font-size-asian="12pt" style:font-style-asian="normal" style:font-weight-asian="normal" style:font-size-complex="12pt" style:font-weight-complex="bold" style:text-emphasize="none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1fbad" officeooo:paragraph-rsid="0200dbb4" fo:background-color="transparent" style:font-size-asian="12pt" style:font-style-asian="normal" style:font-weight-asian="normal" style:font-size-complex="12pt" style:font-weight-complex="bold" style:text-emphasize="none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d6e84" officeooo:paragraph-rsid="021d6e84" fo:background-color="transparent" style:font-size-asian="12pt" style:font-style-asian="normal" style:font-weight-asian="normal" style:font-size-complex="12pt" style:font-weight-complex="bold" style:text-emphasize="none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0dbb4" fo:background-color="transparen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142efc" fo:background-color="transparen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deecb" fo:background-color="transparen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rsid="020deecb" officeooo:paragraph-rsid="020e7ffb" fo:background-color="transparen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0dbb4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deecb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0e7ffb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13d1b4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18975f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1b22cd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1ee70e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officeooo:paragraph-rsid="01ba7e20" fo:background-color="transparent" style:font-size-asian="12pt" style:font-style-asian="normal" style:font-weight-asian="normal" style:font-size-complex="12pt" style:font-weight-complex="normal" style:text-emphasize="non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a45bb" officeooo:paragraph-rsid="021a45bb" fo:background-color="transparent" style:font-size-asian="12pt" style:font-style-asian="normal" style:font-weight-asian="normal" style:font-size-complex="12pt" style:font-weight-complex="bold" style:text-emphasize="none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b22cd" officeooo:paragraph-rsid="021b22cd" fo:background-color="transparent" style:font-size-asian="12pt" style:font-style-asian="normal" style:font-weight-asian="normal" style:font-size-complex="12pt" style:font-weight-complex="bold" style:text-emphasize="none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officeooo:paragraph-rsid="01ba7e20"/>
    </style:style>
    <style:style style:name="P8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c253" officeooo:paragraph-rsid="0021c253" style:font-size-asian="12pt" style:font-style-asian="normal" style:font-weight-asian="normal" style:font-size-complex="12pt" style:font-weight-complex="normal" style:text-emphasize="none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30b506" officeooo:paragraph-rsid="0230b506" style:font-size-asian="12pt" style:font-style-asian="normal" style:font-weight-asian="normal" style:font-size-complex="12pt" style:font-weight-complex="normal" style:text-emphasize="none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e769d" officeooo:paragraph-rsid="00d68824" fo:background-color="transparent" style:font-size-asian="12pt" style:font-style-asian="normal" style:font-weight-asian="normal" style:font-size-complex="12pt" style:font-weight-complex="bold" style:text-emphasize="none"/>
    </style:style>
    <style:style style:name="P90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3c1b3c" officeooo:paragraph-rsid="013c1b3c" style:font-size-asian="12pt" style:font-style-asian="normal" style:font-weight-asian="bold" style:font-size-complex="12pt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officeooo:rsid="014489ca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13c1b3c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style:font-size-asian="12pt" style:font-style-asian="normal" style:font-weight-asian="normal" style:font-size-complex="12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7e14" style:font-size-asian="12pt" style:font-style-asian="normal" style:font-weight-asian="normal" style:font-size-complex="12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91598" style:font-size-asian="12pt" style:font-style-asian="normal" style:font-weight-asian="normal" style:font-size-complex="12pt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d9561" style:font-size-asian="12pt" style:font-style-asian="normal" style:font-weight-asian="normal" style:font-size-complex="12pt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5093b" style:font-size-asian="12pt" style:font-style-asian="normal" style:font-weight-asian="normal" style:font-size-complex="12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8f15c" style:font-size-asian="12pt" style:font-style-asian="normal" style:font-weight-asian="normal" style:font-size-complex="12pt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270a9" style:font-size-asian="12pt" style:font-style-asian="normal" style:font-weight-asian="normal" style:font-size-complex="12pt" style:font-weight-complex="bold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f301f" style:font-size-asian="12pt" style:font-style-asian="normal" style:font-weight-asian="normal" style:font-size-complex="12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eb3ab" style:font-size-asian="12pt" style:font-style-asian="normal" style:font-weight-asian="normal" style:font-size-complex="12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d2df" style:font-size-asian="12pt" style:font-style-asian="normal" style:font-weight-asian="normal" style:font-size-complex="12pt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6fe63" style:font-size-asian="12pt" style:font-style-asian="normal" style:font-weight-asian="normal" style:font-size-complex="12pt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a1e50" style:font-size-asian="12pt" style:font-style-asian="normal" style:font-weight-asian="normal" style:font-size-complex="12pt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7b515" style:font-size-asian="12pt" style:font-style-asian="normal" style:font-weight-asian="normal" style:font-size-complex="12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b3076" style:font-size-asian="12pt" style:font-style-asian="normal" style:font-weight-asian="normal" style:font-size-complex="12pt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87e85" style:font-size-asian="12pt" style:font-style-asian="normal" style:font-weight-asian="normal" style:font-size-complex="12pt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e32a7" style:font-size-asian="12pt" style:font-style-asian="normal" style:font-weight-asian="normal" style:font-size-complex="12pt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43c70" style:font-size-asian="12pt" style:font-style-asian="normal" style:font-weight-asian="normal" style:font-size-complex="12pt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2314" style:font-size-asian="12pt" style:font-style-asian="normal" style:font-weight-asian="normal" style:font-size-complex="12pt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a47e4" style:font-size-asian="12pt" style:font-style-asian="normal" style:font-weight-asian="normal" style:font-size-complex="12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d076e" style:font-size-asian="12pt" style:font-style-asian="normal" style:font-weight-asian="normal" style:font-size-complex="12pt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826bd" style:font-size-asian="12pt" style:font-style-asian="normal" style:font-weight-asian="normal" style:font-size-complex="12pt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1bd64" style:font-size-asian="12pt" style:font-style-asian="normal" style:font-weight-asian="normal" style:font-size-complex="12pt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76369" style:font-size-asian="12pt" style:font-style-asian="normal" style:font-weight-asian="normal" style:font-size-complex="12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68d9c8" style:font-size-asian="12pt" style:font-style-asian="normal" style:font-weight-asian="normal" style:font-size-complex="12pt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db3f" style:font-size-asian="12pt" style:font-style-asian="normal" style:font-weight-asian="normal" style:font-size-complex="12pt" style:font-weight-complex="bold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90df9" style:font-size-asian="12pt" style:font-style-asian="normal" style:font-weight-asian="normal" style:font-size-complex="12pt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ef89" style:font-size-asian="12pt" style:font-style-asian="normal" style:font-weight-asian="normal" style:font-size-complex="12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19ec9" style:font-size-asian="12pt" style:font-style-asian="normal" style:font-weight-asian="normal" style:font-size-complex="12pt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379f" style:font-size-asian="12pt" style:font-style-asian="normal" style:font-weight-asian="normal" style:font-size-complex="12pt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8b733" style:font-size-asian="12pt" style:font-style-asian="normal" style:font-weight-asian="normal" style:font-size-complex="12pt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96183" style:font-size-asian="12pt" style:font-style-asian="normal" style:font-weight-asian="normal" style:font-size-complex="12pt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1a052" style:font-size-asian="12pt" style:font-style-asian="normal" style:font-weight-asian="normal" style:font-size-complex="12pt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322eb" style:font-size-asian="12pt" style:font-style-asian="normal" style:font-weight-asian="normal" style:font-size-complex="12pt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43419" style:font-size-asian="12pt" style:font-style-asian="normal" style:font-weight-asian="normal" style:font-size-complex="12pt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51246" style:font-size-asian="12pt" style:font-style-asian="normal" style:font-weight-asian="normal" style:font-size-complex="12pt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71ef4" style:font-size-asian="12pt" style:font-style-asian="normal" style:font-weight-asian="normal" style:font-size-complex="12pt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918d6" style:font-size-asian="12pt" style:font-style-asian="normal" style:font-weight-asian="normal" style:font-size-complex="12pt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a0125" style:font-size-asian="12pt" style:font-style-asian="normal" style:font-weight-asian="normal" style:font-size-complex="12pt" style:font-weight-complex="bold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bdede" style:font-size-asian="12pt" style:font-style-asian="normal" style:font-weight-asian="normal" style:font-size-complex="12pt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ddc63" style:font-size-asian="12pt" style:font-style-asian="normal" style:font-weight-asian="normal" style:font-size-complex="12pt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42efc" style:font-size-asian="12pt" style:font-style-asian="normal" style:font-weight-asian="normal" style:font-size-complex="12pt" style:font-weight-complex="bold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e769d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f140a0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7bd9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4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ec2c9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4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fbd82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5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31e21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5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1bd64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5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941f7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5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89ca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e769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7bd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fbd8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cd84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6c97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2ccc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cd0d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607f4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bc52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3790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5de8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79fb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d956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7276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8e3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609f0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a13b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c1b3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31e2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beb0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c475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8c26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1bd6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5093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76d5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2ea0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75b2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1fba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941f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e32a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eb3a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a7c6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3a2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ce7b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231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0387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db3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ef8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822e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90df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86d2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1a05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fd77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322e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68d9c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ddc6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e7ff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deec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3d1b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42ef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a012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379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d6e8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0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ee70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1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297e1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1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2a7f3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1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b3a3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eb3ab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ed217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c1d9c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f66aa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00" loext:char-shading-value="0" style:font-size-asian="12pt" style:font-style-asian="normal" style:font-weight-asian="normal" style:font-size-complex="12pt" style:font-weight-complex="bold" style:text-emphasize="none"/>
    </style:style>
    <style:style style:name="T1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style:font-size-asian="12pt" style:font-style-asian="normal" style:font-weight-asian="bold" style:font-size-complex="12pt" style:font-weight-complex="bold" style:text-emphasize="none"/>
    </style:style>
    <style:style style:name="T12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6dad76" style:font-size-asian="12pt" style:font-style-asian="normal" style:font-weight-asian="bold" style:font-size-complex="12pt" style:font-weight-complex="bold" style:text-emphasize="none"/>
    </style:style>
    <style:style style:name="T12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9eb3ab" style:font-size-asian="12pt" style:font-style-asian="normal" style:font-weight-asian="bold" style:font-size-complex="12pt" style:font-weight-complex="bold" style:text-emphasize="none"/>
    </style:style>
    <style:style style:name="T12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740fe5" style:font-size-asian="12pt" style:font-style-asian="normal" style:font-weight-asian="bold" style:font-size-complex="12pt" style:font-weight-complex="bold" style:text-emphasize="none"/>
    </style:style>
    <style:style style:name="T12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a2418d" style:font-size-asian="12pt" style:font-style-asian="normal" style:font-weight-asian="bold" style:font-size-complex="12pt" style:font-weight-complex="bold" style:text-emphasize="none"/>
    </style:style>
    <style:style style:name="T12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f84ad5" style:font-size-asian="12pt" style:font-style-asian="normal" style:font-weight-asian="bold" style:font-size-complex="12pt" style:font-weight-complex="bold" style:text-emphasize="none"/>
    </style:style>
    <style:style style:name="T126" style:family="text">
      <style:text-properties fo:font-size="12pt" fo:font-weight="normal" style:font-size-asian="12pt" style:font-weight-asian="normal" style:font-size-complex="12pt" style:font-weight-complex="normal"/>
    </style:style>
    <style:style style:name="T127" style:family="text">
      <style:text-properties fo:font-weight="normal" style:font-weight-asian="normal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size="10pt" fo:font-weight="normal" style:font-size-asian="10pt" style:font-weight-asian="normal" style:font-size-complex="10pt" style:font-weight-complex="normal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2292da" fo:background-color="transparent" loext:char-shading-value="0"/>
    </style:style>
    <style:style style:name="T132" style:family="text">
      <style:text-properties officeooo:rsid="004221de" fo:background-color="transparent" loext:char-shading-value="0"/>
    </style:style>
    <style:style style:name="T133" style:family="text">
      <style:text-properties officeooo:rsid="01b19ec9" fo:background-color="transparent" loext:char-shading-value="0"/>
    </style:style>
    <style:style style:name="T134" style:family="text">
      <style:text-properties officeooo:rsid="020deecb" fo:background-color="transparent" loext:char-shading-value="0"/>
    </style:style>
    <style:style style:name="T135" style:family="text">
      <style:text-properties officeooo:rsid="020e7ffb" fo:background-color="transparent" loext:char-shading-value="0"/>
    </style:style>
    <style:style style:name="T136" style:family="text">
      <style:text-properties officeooo:rsid="021058d5" fo:background-color="transparent" loext:char-shading-value="0"/>
    </style:style>
    <style:style style:name="T137" style:family="text">
      <style:text-properties officeooo:rsid="022901c9" fo:background-color="transparent" loext:char-shading-value="0"/>
    </style:style>
    <style:style style:name="T138" style:family="text">
      <style:text-properties officeooo:rsid="02297e14" fo:background-color="transparent" loext:char-shading-value="0"/>
    </style:style>
    <style:style style:name="T139" style:family="text">
      <style:text-properties officeooo:rsid="022a7f34" fo:background-color="transparent" loext:char-shading-value="0"/>
    </style:style>
    <style:style style:name="T140" style:family="text">
      <style:text-properties officeooo:rsid="004221de"/>
    </style:style>
    <style:style style:name="T141" style:family="text">
      <style:text-properties officeooo:rsid="00740fe5"/>
    </style:style>
    <style:style style:name="T142" style:family="text">
      <style:text-properties style:use-window-font-color="true" loext:opacity="0%"/>
    </style:style>
    <style:style style:name="T14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815c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270a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457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28dd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2f85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4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3e0e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f76ec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a605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c764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6163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7bd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a570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9131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cd0d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c1a6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5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169e1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941f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3a2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ce7b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6fe6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d2d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0dbb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a1e5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5124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d6b7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5393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d58f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2546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e32a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4341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eb3a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549f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71ef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b07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07c8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7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deec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3d1b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379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509f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c46f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5642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9892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66889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6f81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8975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a45b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9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b22c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9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297e1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9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30b50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19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19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2edd8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19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19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style:font-size-asian="12pt" style:font-style-asian="normal" style:font-weight-asian="normal" style:font-size-complex="12pt" style:font-weight-complex="bold" style:text-emphasize="none"/>
    </style:style>
    <style:style style:name="T19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7e14" style:font-size-asian="12pt" style:font-style-asian="normal" style:font-weight-asian="normal" style:font-size-complex="12pt" style:font-weight-complex="bold" style:text-emphasize="none"/>
    </style:style>
    <style:style style:name="T19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3e0e6" style:font-size-asian="12pt" style:font-style-asian="normal" style:font-weight-asian="normal" style:font-size-complex="12pt" style:font-weight-complex="bold" style:text-emphasize="none"/>
    </style:style>
    <style:style style:name="T19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4572a" style:font-size-asian="12pt" style:font-style-asian="normal" style:font-weight-asian="normal" style:font-size-complex="12pt" style:font-weight-complex="bold" style:text-emphasize="none"/>
    </style:style>
    <style:style style:name="T20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322eb" style:font-size-asian="12pt" style:font-style-asian="normal" style:font-weight-asian="normal" style:font-size-complex="12pt" style:font-weight-complex="bold" style:text-emphasize="none"/>
    </style:style>
    <style:style style:name="T20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d2df" style:font-size-asian="12pt" style:font-style-asian="normal" style:font-weight-asian="normal" style:font-size-complex="12pt" style:font-weight-complex="bold" style:text-emphasize="none"/>
    </style:style>
    <style:style style:name="T20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03879" style:font-size-asian="12pt" style:font-style-asian="normal" style:font-weight-asian="normal" style:font-size-complex="12pt" style:font-weight-complex="bold" style:text-emphasize="none"/>
    </style:style>
    <style:style style:name="T20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d6e734" style:font-size-asian="12pt" style:font-style-asian="normal" style:font-weight-asian="normal" style:font-size-complex="12pt" style:font-weight-complex="bold" style:text-emphasize="none"/>
    </style:style>
    <style:style style:name="T20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973fe" style:font-size-asian="12pt" style:font-style-asian="normal" style:font-weight-asian="normal" style:font-size-complex="12pt" style:font-weight-complex="bold" style:text-emphasize="none"/>
    </style:style>
    <style:style style:name="T20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8b214" style:font-size-asian="12pt" style:font-style-asian="normal" style:font-weight-asian="normal" style:font-size-complex="12pt" style:font-weight-complex="bold" style:text-emphasize="none"/>
    </style:style>
    <style:style style:name="T20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e32a7" style:font-size-asian="12pt" style:font-style-asian="normal" style:font-weight-asian="normal" style:font-size-complex="12pt" style:font-weight-complex="bold" style:text-emphasize="none"/>
    </style:style>
    <style:style style:name="T20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a570d" style:font-size-asian="12pt" style:font-style-asian="normal" style:font-weight-asian="normal" style:font-size-complex="12pt" style:font-weight-complex="bold" style:text-emphasize="none"/>
    </style:style>
    <style:style style:name="T20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a7c6d" style:font-size-asian="12pt" style:font-style-asian="normal" style:font-weight-asian="normal" style:font-size-complex="12pt" style:font-weight-complex="bold" style:text-emphasize="none"/>
    </style:style>
    <style:style style:name="T20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4bcca" style:font-size-asian="12pt" style:font-style-asian="normal" style:font-weight-asian="normal" style:font-size-complex="12pt" style:font-weight-complex="bold" style:text-emphasize="none"/>
    </style:style>
    <style:style style:name="T21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eb3ab" style:font-size-asian="12pt" style:font-style-asian="normal" style:font-weight-asian="normal" style:font-size-complex="12pt" style:font-weight-complex="bold" style:text-emphasize="none"/>
    </style:style>
    <style:style style:name="T21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20d2" style:font-size-asian="12pt" style:font-style-asian="normal" style:font-weight-asian="normal" style:font-size-complex="12pt" style:font-weight-complex="bold" style:text-emphasize="none"/>
    </style:style>
    <style:style style:name="T21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43419" style:font-size-asian="12pt" style:font-style-asian="normal" style:font-weight-asian="normal" style:font-size-complex="12pt" style:font-weight-complex="bold" style:text-emphasize="none"/>
    </style:style>
    <style:style style:name="T21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a47e4" style:font-size-asian="12pt" style:font-style-asian="normal" style:font-weight-asian="normal" style:font-size-complex="12pt" style:font-weight-complex="bold" style:text-emphasize="none"/>
    </style:style>
    <style:style style:name="T21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c8346" style:font-size-asian="12pt" style:font-style-asian="normal" style:font-weight-asian="normal" style:font-size-complex="12pt" style:font-weight-complex="bold" style:text-emphasize="none"/>
    </style:style>
    <style:style style:name="T21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826bd" style:font-size-asian="12pt" style:font-style-asian="normal" style:font-weight-asian="normal" style:font-size-complex="12pt" style:font-weight-complex="bold" style:text-emphasize="none"/>
    </style:style>
    <style:style style:name="T21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0918d6" style:font-size-asian="12pt" style:font-style-asian="normal" style:font-weight-asian="normal" style:font-size-complex="12pt" style:font-weight-complex="bold" style:text-emphasize="none"/>
    </style:style>
    <style:style style:name="T21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3a496" style:font-size-asian="12pt" style:font-style-asian="normal" style:font-weight-asian="normal" style:font-size-complex="12pt" style:font-weight-complex="bold" style:text-emphasize="none"/>
    </style:style>
    <style:style style:name="T21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a7e20" style:font-size-asian="12pt" style:font-style-asian="normal" style:font-weight-asian="normal" style:font-size-complex="12pt" style:font-weight-complex="bold" style:text-emphasize="none"/>
    </style:style>
    <style:style style:name="T21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16f81b" style:font-size-asian="12pt" style:font-style-asian="normal" style:font-weight-asian="normal" style:font-size-complex="12pt" style:font-weight-complex="bold" style:text-emphasize="none"/>
    </style:style>
    <style:style style:name="T220" style:family="text">
      <style:text-properties style:use-window-font-color="true" loext:opacity="0%" fo:language="ru" fo:country="RU"/>
    </style:style>
    <style:style style:name="T221" style:family="text">
      <style:text-properties style:use-window-font-color="true" loext:opacity="0%" fo:background-color="transparent" loext:char-shading-value="0"/>
    </style:style>
    <style:style style:name="T222" style:family="text">
      <style:text-properties style:use-window-font-color="true" loext:opacity="0%" officeooo:rsid="0141676b" fo:background-color="transparent" loext:char-shading-value="0"/>
    </style:style>
    <style:style style:name="T223" style:family="text">
      <style:text-properties style:use-window-font-color="true" loext:opacity="0%" officeooo:rsid="0141676b"/>
    </style:style>
    <style:style style:name="T224" style:family="text">
      <style:text-properties style:use-window-font-color="true" loext:opacity="0%" officeooo:rsid="01801951"/>
    </style:style>
    <style:style style:name="T225" style:family="text">
      <style:text-properties style:use-window-font-color="true" loext:opacity="0%" officeooo:rsid="0142a503" style:font-name-asian="Times New Roman" style:font-name-complex="Times New Roman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weight="bold" officeooo:rsid="013c1b3c" style:font-weight-asian="bold" style:font-weight-complex="bold"/>
    </style:style>
    <style:style style:name="T228" style:family="text">
      <style:text-properties officeooo:rsid="0142a503" style:font-name-asian="Times New Roman" style:font-name-complex="Times New Roman"/>
    </style:style>
    <style:style style:name="T229" style:family="text">
      <style:text-properties officeooo:rsid="0181d8a6" style:font-name-asian="Times New Roman" style:font-name-complex="Times New Roman"/>
    </style:style>
    <style:style style:name="T230" style:family="text">
      <style:text-properties officeooo:rsid="0141676b" style:font-name-asian="Times New Roman" style:font-name-complex="Times New Roman"/>
    </style:style>
    <style:style style:name="T231" style:family="text">
      <style:text-properties officeooo:rsid="01801951" style:font-name-asian="Times New Roman" style:font-name-complex="Times New Roman"/>
    </style:style>
    <style:style style:name="T232" style:family="text">
      <style:text-properties officeooo:rsid="0223e8f9" style:font-name-asian="Times New Roman" style:font-name-complex="Times New Roman"/>
    </style:style>
    <style:style style:name="T233" style:family="text">
      <style:text-properties officeooo:rsid="014489ca"/>
    </style:style>
    <style:style style:name="T234" style:family="text">
      <style:text-properties officeooo:rsid="015fbd82"/>
    </style:style>
    <style:style style:name="T235" style:family="text">
      <style:text-properties fo:language="ru" fo:country="RU"/>
    </style:style>
    <style:style style:name="T236" style:family="text">
      <style:text-properties officeooo:rsid="017fb3a3"/>
    </style:style>
    <style:style style:name="T237" style:family="text">
      <style:text-properties officeooo:rsid="01801951"/>
    </style:style>
    <style:style style:name="T238" style:family="text">
      <style:text-properties officeooo:rsid="019ad237"/>
    </style:style>
    <style:style style:name="T239" style:family="text">
      <style:text-properties style:font-name="Times New Roman" fo:font-size="12pt" fo:language="ru" fo:country="RU" fo:font-weight="normal" officeooo:rsid="019eb3ab" style:font-size-asian="12pt" style:font-weight-asian="normal" style:font-size-complex="12pt" style:font-weight-complex="normal"/>
    </style:style>
    <style:style style:name="T240" style:family="text">
      <style:text-properties style:font-name="Times New Roman" fo:font-size="12pt" fo:language="ru" fo:country="RU" fo:font-weight="normal" officeooo:rsid="019efffb" style:font-size-asian="12pt" style:font-weight-asian="normal" style:font-size-complex="12pt" style:font-weight-complex="normal"/>
    </style:style>
    <style:style style:name="T241" style:family="text">
      <style:text-properties style:font-name="Times New Roman" fo:font-size="12pt" fo:language="ru" fo:country="RU" fo:font-weight="normal" officeooo:rsid="01a8de03" style:font-size-asian="12pt" style:font-weight-asian="normal" style:font-size-complex="12pt" style:font-weight-complex="normal"/>
    </style:style>
    <style:style style:name="T242" style:family="text">
      <style:text-properties officeooo:rsid="01c07f92"/>
    </style:style>
    <style:style style:name="T243" style:family="text">
      <style:text-properties officeooo:rsid="013fd775"/>
    </style:style>
    <style:style style:name="T244" style:family="text">
      <style:text-properties fo:color="#c9211e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6fe6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45" style:family="text">
      <style:text-properties fo:color="#c9211e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6bb5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46" style:family="text">
      <style:text-properties fo:color="#c9211e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e32a7" style:font-size-asian="12pt" style:font-style-asian="normal" style:font-weight-asian="normal" style:font-size-complex="12pt" style:font-weight-complex="bold" style:text-emphasize="none"/>
    </style:style>
    <style:style style:name="T247" style:family="text">
      <style:text-properties officeooo:rsid="020e7ffb"/>
    </style:style>
    <style:style style:name="T248" style:family="text">
      <style:text-properties officeooo:rsid="021275e7"/>
    </style:style>
    <style:style style:name="T249" style:family="text">
      <style:text-properties officeooo:rsid="0222c75b"/>
    </style:style>
    <style:style style:name="T250" style:family="text">
      <style:text-properties officeooo:rsid="0223e8f9"/>
    </style:style>
    <style:style style:name="T251" style:family="text">
      <style:text-properties officeooo:rsid="0230b5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227"/></text:p>
      <text:p text:style-name="P88"><text:span text:style-name="T227">С</text:span><text:span text:style-name="T226">ВЕДЕНИЯ </text:span></text:p>
      <text:p text:style-name="P88"><text:span text:style-name="T226">о поступлении и расходовании финансовых и материальных средств за 2022 год</text:span></text:p>
      <text:p text:style-name="P13"><text:s text:c="21"/></text:p>
      <text:p text:style-name="P10">Государственное бюджетное учреждение социального обслуживания «Предгорный комплексный центр социального обслуживания населения» функционирует с 01.07.1993 года. Юридический и почтовый адрес: 357350, Ставропольский край, Предгорный район, ст.Ессентукская, <text:s/>ул.Набережная 4а.</text:p>
      <text:p text:style-name="P68">Целью деятельности учреждения является предоставление гражданам, <text:span text:style-name="T251">признанным нуждающимися, </text:span><text:s/>пожилого возраста и инвалидам, гражданам и семьям, находящимся в трудной жизненной ситуации, семьям, имеющим детей-инвалидов, семьям в социально-опасном положении, социально-бытовых, социально-медицинских, социально-психологических, социально-педагогических, <text:s/>социально-экономических, социально-правовых, консультативных, реабилитационных, оздоровительных и других социальных услуг.</text:p>
      <text:p text:style-name="P69">Основными направлениями деятельности Центра являются: </text:p>
      <text:p text:style-name="P66">- социальное обслуживание на дому;</text:p>
      <text:p text:style-name="P66">- полустационарное обслуживание;</text:p>
      <text:p text:style-name="P67">- <text:s/>срочное социальное обслуживание семей и граждан в трудной жизненной ситуации; <text:tab/> <text:s text:c="2"/>- стационарное социальное обслуживание граждан пожилого возраста и инвалидов; торговое обслуживание малообеспеченных <text:s/>граждан;</text:p>
      <text:p text:style-name="P67">- социальное обслуживание семей с детьми, находящихся в трудной жизненной ситуации;</text:p>
      <text:p text:style-name="P67">- <text:s/>организация оздоровления детей, находящихся в трудной жизненной ситуации;</text:p>
      <text:p text:style-name="P67">- <text:s/>хозяйственно-бытовые услуги, транспортные, прокат инвалидно-реабилитационной техники, швейные услуги, парикмахерские услуги, ремонт обуви, услуги сиделки, ритуальные услуги, тренажерный зал.</text:p>
      <text:p text:style-name="P8"><text:span text:style-name="T3">Учреждение осуществляет свою деятельность в соответствии с Уставом. Новая редакция Устава утверждена приказом министерства труда и социальной защиты населения Ставропольского края № </text:span><text:span text:style-name="T26">165</text:span><text:span text:style-name="T3"> от </text:span><text:span text:style-name="T26">04</text:span><text:span text:style-name="T3">.0</text:span><text:span text:style-name="T26">4</text:span><text:span text:style-name="T3">.20</text:span><text:span text:style-name="T26">22</text:span><text:span text:style-name="T3"> года. Полномочия учреждения как участника бюджетного процесса определены гл.18 Бюджетного кодекса РФ. С 2012 года в соответствии с приказом Министерства социальной защиты населения СК от 12.10.2012г. <text:s/>№ 424 "Об утверждении Порядка определения платы для физических и юридических лиц за услуги (работы), не относящиеся к основным видам деятельности государственных бюджетных учреждений социального обслуживания населения, находящихся в ведении министерства социальной защиты населения Ставропольского края" учреждение самостоятельно утверждает перечень платных <text:s/>дополнительных услуг и цены на их оказание. </text:span></text:p>
      <text:p text:style-name="P1">Имущество находится в собственности Ставропольского края, Учреждение осуществляет оперативное управление.</text:p>
      <text:p text:style-name="P90"/>
      <text:p text:style-name="P7"><text:span text:style-name="T3">В центре работают 32 подразделения, штатная численность - </text:span><text:span text:style-name="T90">381,5</text:span><text:span text:style-name="T53"> </text:span><text:span text:style-name="T3">единиц, фактическая численность -</text:span><text:span text:style-name="T53"> </text:span><text:span text:style-name="T91">283</text:span><text:span text:style-name="T77"> </text:span><text:span text:style-name="T53">че</text:span><text:span text:style-name="T3">ловек. </text:span></text:p>
      <text:p text:style-name="P2">Бухгалтерский учет в учреждении ведется централизованно. Штатная численность бухгалтерии составляет 9 человек. <text:s text:c="3"/></text:p>
      <text:p text:style-name="P6"><text:span text:style-name="T3"><text:s/></text:span><text:span text:style-name="T150">В соответствии с планом методической работы </text:span><text:span text:style-name="T151">за <text:s/></text:span><text:span text:style-name="T153">20</text:span><text:span text:style-name="T154">2</text:span><text:span text:style-name="T155">2</text:span><text:span text:style-name="T150"> год</text:span><text:span text:style-name="T152">а</text:span><text:span text:style-name="T150"> осуществлялась работа по повышению профессионального уровня работников</text:span><text:span text:style-name="T156"> </text:span><text:span text:style-name="T150">Центра и качества обслуживания </text:span><text:span text:style-name="T192">получателей социальных услуг</text:span><text:span text:style-name="T150">. Различные формы повышения квалификации и стажировки специалистов за </text:span><text:span text:style-name="T157"><text:s/></text:span><text:span text:style-name="T150"><text:s/>20</text:span><text:span text:style-name="T154">2</text:span><text:span text:style-name="T155">2</text:span><text:span text:style-name="T150"> год прошли </text:span><text:span text:style-name="T160">76</text:span><text:span text:style-name="T158"> </text:span><text:span text:style-name="T150">сотрудник</text:span><text:span text:style-name="T155">ов</text:span><text:span text:style-name="T150">, расходы на обучение составили - </text:span><text:span text:style-name="T160">194564,00</text:span><text:span text:style-name="T159"> </text:span><text:span text:style-name="T150">рубл</text:span><text:span text:style-name="T160">я</text:span><text:span text:style-name="T150">.</text:span></text:p>
      <text:p text:style-name="P21"><text:span text:style-name="T45"><text:tab/> <text:s/>Балансовая стоимость основных средств </text:span><text:span text:style-name="T46">н</text:span><text:span text:style-name="T45">а 01.</text:span><text:span text:style-name="T52">01</text:span><text:span text:style-name="T45">.20</text:span><text:span text:style-name="T47">2</text:span><text:span text:style-name="T52">3</text:span><text:span text:style-name="T48"> </text:span><text:span text:style-name="T45">г. </text:span><text:span text:style-name="T49">составила</text:span><text:span text:style-name="T45"> - </text:span><text:span text:style-name="T88">67711339,71</text:span><text:span text:style-name="T45"> рубл</text:span><text:span text:style-name="T51">ей</text:span><text:span text:style-name="T45">. Остаточная стоимость -</text:span><text:span text:style-name="T55"> </text:span><text:span text:style-name="T88">24479098,76</text:span><text:span text:style-name="T54"> </text:span><text:span text:style-name="T45">рубл</text:span><text:span text:style-name="T50">ей</text:span><text:span text:style-name="T45">. Амортизация основных средств за анализируемый период -</text:span><text:span text:style-name="T55"> </text:span><text:span text:style-name="T88">1725341,17</text:span><text:span text:style-name="T78"> </text:span><text:span text:style-name="T45">рубл</text:span><text:span text:style-name="T51">я</text:span><text:span text:style-name="T45">. <text:s/></text:span></text:p>
      <text:p text:style-name="P22"><text:span text:style-name="T56"><text:tab/>По состоянию на 01.</text:span><text:span text:style-name="T84">01</text:span><text:span text:style-name="T56">.20</text:span><text:span text:style-name="T57">2</text:span><text:span text:style-name="T84">3</text:span><text:span text:style-name="T58"> </text:span><text:span text:style-name="T56">год структура особо ценного и недвижимого имущества сложилась следующим образом:</text:span></text:p>
      <text:p text:style-name="P51"><text:soft-page-break/><text:span text:style-name="T196">- </text:span><text:span text:style-name="T197">31446669,35</text:span><text:span text:style-name="T196"> рубл</text:span><text:span text:style-name="T197">ей</text:span><text:span text:style-name="T196"> нежилые помещения;</text:span></text:p>
      <text:p text:style-name="P49"><text:span text:style-name="T234">- 6662598,86</text:span> рублей жилые помещения;</text:p>
      <text:p text:style-name="P51"><text:span text:style-name="T4">- </text:span><text:span text:style-name="T25">8477070,40</text:span><text:span text:style-name="T4"> </text:span><text:span text:style-name="T6">рубл</text:span><text:span text:style-name="T5">ей</text:span><text:span text:style-name="T6"> </text:span><text:span text:style-name="T4">транспортные средства;</text:span></text:p>
      <text:p text:style-name="P51"><text:span text:style-name="T4">- </text:span><text:span text:style-name="T21">666318,96 </text:span><text:span text:style-name="T6">рублей </text:span><text:span text:style-name="T4">машины и оборудование.</text:span></text:p>
      <text:p text:style-name="P5"/>
      <text:p text:style-name="P4"><text:s text:c="29"/></text:p>
      <text:p text:style-name="P3"><text:span text:style-name="T141">В</text:span> Министерстве финансов Ставропольского края открыты <text:span text:style-name="T140">два</text:span> лицевых счета: </text:p>
      <text:p text:style-name="P3">148.70.059.8 - субсидии на выполнение государственного задания, внебюджетные средства; <text:s/></text:p>
      <text:p text:style-name="P3">148.75.059.9 - субсидии на иные цели.</text:p>
      <text:p text:style-name="P62"><text:span text:style-name="T53">Финансирование осуществляется из краевого бюджета и внебюджетных источников. Профинансировано субсидий </text:span><text:span text:style-name="T59">на финансовое обеспечение выполнения государственного задания из</text:span><text:span text:style-name="T53"> краевого бюджета </text:span><text:span text:style-name="T60">за</text:span><text:span text:style-name="T61"> </text:span><text:span text:style-name="T62"><text:s/></text:span><text:span text:style-name="T53">20</text:span><text:span text:style-name="T57">2</text:span><text:span text:style-name="T76">2</text:span><text:span text:style-name="T53"> год</text:span><text:span text:style-name="T62">а</text:span><text:span text:style-name="T53"> - </text:span><text:span text:style-name="T88">133112,3</text:span><text:span text:style-name="T63"> </text:span><text:span text:style-name="T53">тыс.рублей. Кассовый расход составил - </text:span><text:span text:style-name="T88">133112,3</text:span><text:span text:style-name="T53"> тыс.рублей. <text:s text:c="94"/>Профинансировано субсидий на </text:span><text:span text:style-name="T64">иные цели</text:span><text:span text:style-name="T53"> из краевого </text:span><text:span text:style-name="T65">и федерального</text:span><text:span text:style-name="T53"> бюджета </text:span><text:span text:style-name="T60">за</text:span><text:span text:style-name="T66"> </text:span><text:span text:style-name="T53">20</text:span><text:span text:style-name="T57">2</text:span><text:span text:style-name="T75">2</text:span><text:span text:style-name="T53"> год - </text:span><text:span text:style-name="T161">10435,8</text:span><text:span text:style-name="T67"> </text:span><text:span text:style-name="T53">тыс. рублей, </text:span><text:span text:style-name="T68">из них: <text:s text:c="75"/></text:span></text:p>
      <text:p text:style-name="P63"><text:span text:style-name="T7">-</text:span><text:span text:style-name="T68"> </text:span><text:span text:style-name="T89">1441,5</text:span><text:span text:style-name="T79"> </text:span><text:span text:style-name="T68">т</text:span><text:span text:style-name="T7">ыс. рублей</text:span><text:span text:style-name="T8"> </text:span><text:span text:style-name="T9">на меры социальной поддержки </text:span><text:span text:style-name="T10">по оплате жилья, коммунальных услуг или отдельных их видов, установленных </text:span><text:span text:style-name="T9"><text:s/></text:span><text:span text:style-name="T10">Законом СК «О мерах социальной поддержки отдельных категорий граждан, работающих и проживающих в сельской местности»;</text:span><text:span text:style-name="T11"> <text:s text:c="14"/></text:span></text:p>
      <text:p text:style-name="P64"><text:span text:style-name="T198"><text:s text:c="2"/></text:span><text:span text:style-name="T149">- </text:span><text:span text:style-name="T162">8994,3</text:span><text:span text:style-name="T146"> </text:span><text:span text:style-name="T199">тыс. рублей на мероприятия по созданию системы долговременного ухода за гражданами пожилого возраста и инвалидами.</text:span><text:span text:style-name="T145"> </text:span><text:span text:style-name="T147">Кассовый расход составил - </text:span><text:span text:style-name="T162">10435,8 </text:span><text:span text:style-name="T147">тыс. рубле</text:span><text:span text:style-name="T148">й.</text:span></text:p>
      <text:p text:style-name="P65"><text:span text:style-name="T220"><text:s text:c="2"/></text:span><text:span text:style-name="T53">Поступило внебюджетных средств - </text:span><text:span text:style-name="T84">27819,6</text:span><text:span text:style-name="T71"> </text:span><text:span text:style-name="T53">тыс. рублей, в том числе за счет оказания платных услуг - </text:span><text:span text:style-name="T84">13293,7</text:span><text:span text:style-name="T72"> </text:span><text:span text:style-name="T53">тыс. рублей, за счет средств полученных в виде разницы выплаченной пенсии клиентам стационарных отделений - </text:span><text:span text:style-name="T84">13378,2</text:span><text:span text:style-name="T144"> </text:span><text:span text:style-name="T53">тыс. рублей, </text:span><text:span text:style-name="T80">возмещение затрат по ФСС - </text:span><text:span text:style-name="T81">37,8</text:span><text:span text:style-name="T80"> тыс. рублей, </text:span><text:span text:style-name="T81">доход</text:span><text:span text:style-name="T82">ы</text:span><text:span text:style-name="T81"> от реализации металлолома - </text:span><text:span text:style-name="T84">8,7</text:span><text:span text:style-name="T81"> </text:span><text:span text:style-name="T80">тыс. рублей,</text:span><text:span text:style-name="T70"> </text:span><text:span text:style-name="T74">б</text:span><text:span text:style-name="T53">лаготворительных пожертвований - </text:span><text:span text:style-name="T84">1101,2</text:span><text:span text:style-name="T69"> </text:span><text:span text:style-name="T53">тыс. </text:span><text:span text:style-name="T73">р</text:span><text:span text:style-name="T53">ублей. <text:s text:c="3"/></text:span></text:p>
      <text:p text:style-name="P50"/>
      <text:p text:style-name="P53">Привлеченные внебюджетные средства израсходованы на расширение материально-технической базы учреждения, организацию питания клиентов Центра, <text:span text:style-name="T248">на оказание материальной помощи малоимущим гражданам Предгорного района.</text:span></text:p>
      <text:p text:style-name="P74">Форма 0503721 Отчет о финансовых результатах деятельности учреждения: </text:p>
      <text:p text:style-name="P77"><text:span text:style-name="T134">по строке 321 графы 6 Увеличение стоимости основных средств по «Приносящей доход деятельности» на сумму </text:span><text:span text:style-name="T138">1367494,21</text:span><text:span text:style-name="T134">рубля, в том числе:</text:span></text:p>
      <text:p text:style-name="P75">- 6180,00 рублей по счету 101.34 безвозмездное поступление <text:span text:style-name="T247">основных средств </text:span>;</text:p>
      <text:p text:style-name="P78"><text:span text:style-name="T134">- </text:span><text:span text:style-name="T137">112789,00</text:span><text:span text:style-name="T134"> рублей по счету 101.36 <text:s/>безвозмездное поступление </text:span><text:span text:style-name="T135">основных средств</text:span><text:span text:style-name="T134">;</text:span></text:p>
      <text:p text:style-name="P78"><text:span text:style-name="T134">-</text:span><text:span text:style-name="T135">1248525,21 рублей по счету 106.31приобретение основных средств по </text:span><text:span text:style-name="T102">п</text:span><text:span text:style-name="T92">риносящ</text:span><text:span text:style-name="T93">ей</text:span><text:span text:style-name="T92"> доход деятельности.</text:span></text:p>
      <text:p text:style-name="P79"><text:span text:style-name="T92">П</text:span><text:span text:style-name="T102">о строке 322 графы 6 Уменьшение</text:span><text:span text:style-name="T103"> стоимости основных средств по «Приносящей доход деятельности» на сумму </text:span><text:span text:style-name="T110">1649223,38</text:span><text:span text:style-name="T103">рубля</text:span><text:span text:style-name="T179"> </text:span><text:span text:style-name="T180">в</text:span><text:span text:style-name="T179"> целях обеспечения деятельности учреждения и возложенных на него функций, </text:span><text:span text:style-name="T180">в том числе:</text:span></text:p>
      <text:p text:style-name="P79"><text:span text:style-name="T180">- </text:span><text:span text:style-name="T188">по счету 101.34 Машины и оборудование - иное движимое имущество учреждения на сумму - 128997,21 рублей;</text:span></text:p>
      <text:p text:style-name="P80"><text:span text:style-name="T188">- по счету 101.36 Инвентарь производственный и хозяйственный - иное </text:span><text:span text:style-name="T189">движимое имущество учреждения на сумму - </text:span><text:span text:style-name="T191">591755,00</text:span><text:span text:style-name="T189"> рублей;</text:span></text:p>
      <text:p text:style-name="P84">- по счету 104.24 Амортизация машин и оборудования - особо ценного движимого имущества учреждения на сумму - 44571,48 рубль;</text:p>
      <text:p text:style-name="P81"><text:span text:style-name="T189">- по счету 104.2</text:span><text:span text:style-name="T190">5 Амортизация транспортных средств - особо ценного движимого имущества учреждения на сумму - 139386,72 рублей;</text:span></text:p>
      <text:p text:style-name="P81"><text:span text:style-name="T190">- по счету 104.34 <text:s/></text:span><text:span text:style-name="T189">Амортизация машин и оборудования - </text:span><text:span text:style-name="T190">иного движимого имущества учреждения на сумму - 102551,96 рубль;</text:span></text:p>
      <text:p text:style-name="P85">- по счету 104.36 Амортизация инвентаря производственного и хозяйственного - иного движимого имущества учреждения на сумму - 641961,01 рубль.</text:p>
      <text:p text:style-name="P78"><text:span text:style-name="T92">П</text:span><text:span text:style-name="T102">о строке 362 графы 5 Уменьшение</text:span><text:span text:style-name="T103"> стоимости </text:span><text:span text:style-name="T102">материальных запасов</text:span><text:span text:style-name="T103"> «</text:span><text:span text:style-name="T102">Деятельность по </text:span><text:soft-page-break/><text:span text:style-name="T102">государственному заданию» на сумму 1751410,09</text:span><text:span text:style-name="T103">рубл</text:span><text:span text:style-name="T102">ей </text:span><text:span text:style-name="T104">на обеспечение деятельности учреждения и оказания услуг в стационарных подразделения</text:span><text:span text:style-name="T105">х, в том числе:</text:span></text:p>
      <text:p text:style-name="P82"><text:span text:style-name="T105">- </text:span><text:span text:style-name="T109">по счету 106.ЗП Вложения в материальные запасы -</text:span><text:span text:style-name="T108"> иное движимое имущество учреждения на сумму - </text:span><text:span text:style-name="T109">401414,78</text:span><text:span text:style-name="T108"> рубл</text:span><text:span text:style-name="T109">ей</text:span><text:span text:style-name="T108">;</text:span></text:p>
      <text:p text:style-name="P78"><text:span text:style-name="T105">- </text:span><text:span text:style-name="T108">по счету 105.31 Лекарственные препараты и медицинские материалы - иное движимое имущество учреждения на сумму -225654,59 рубля;</text:span></text:p>
      <text:p text:style-name="P71">- по счету 105.32 Продукты питания - иное движимое имущество учреждения на сумму -305870,32 рублей</text:p>
      <text:p text:style-name="P71">- по счету 105.33 Горюче-смазочные материалы - иное движимое имущество учреждения на сумму -792957,51 рублей ;</text:p>
      <text:p text:style-name="P82"><text:span text:style-name="T108">- по счету 105.35 Мягкий инвентарь - <text:s/>иное движимое имущество учреждения </text:span><text:span text:style-name="T109">на сумму - 16130,51 рублей;</text:span></text:p>
      <text:p text:style-name="P82"><text:span text:style-name="T109">- по счету 105.36 Прочие материальные запасы - </text:span><text:span text:style-name="T108">иное движимое имущество учреждения на сумму -</text:span><text:span text:style-name="T109">9382,38</text:span><text:span text:style-name="T108"> рубл</text:span><text:span text:style-name="T109">я</text:span><text:span text:style-name="T108">.</text:span></text:p>
      <text:p text:style-name="P77"><text:span text:style-name="T130"><text:s/></text:span><text:span text:style-name="T136">Б</text:span><text:span text:style-name="T130">езвозмездные поступления составили - </text:span><text:span text:style-name="T139">4113416,05</text:span><text:span text:style-name="T133"> рубл</text:span><text:span text:style-name="T139">ей</text:span><text:span text:style-name="T133">:</text:span></text:p>
      <text:p text:style-name="P76"><text:span text:style-name="T92">- </text:span><text:span text:style-name="T106">1101210,00</text:span><text:span text:style-name="T92"> рубл</text:span><text:span text:style-name="T94">ей</text:span><text:span text:style-name="T95"> </text:span><text:span text:style-name="T105">денежные средства</text:span><text:span text:style-name="T93">;</text:span></text:p>
      <text:p text:style-name="P76"><text:span text:style-name="T93">- </text:span><text:span text:style-name="T111">118969,00 рублей - основные средства;</text:span></text:p>
      <text:p text:style-name="P72"><text:span text:style-name="T28">- </text:span><text:span text:style-name="T41">711165,77</text:span><text:span text:style-name="T30"> рублей - продукты питания;</text:span></text:p>
      <text:p text:style-name="P72"><text:span text:style-name="T28">- </text:span><text:span text:style-name="T41">1369213,25</text:span><text:span text:style-name="T30"> рубл</text:span><text:span text:style-name="T29">ей</text:span><text:span text:style-name="T30"> - мягкий инвентарь;</text:span></text:p>
      <text:p text:style-name="P72"><text:span text:style-name="T30">- </text:span><text:span text:style-name="T42">3415,07 рублей - горюче-смазочные материалы;</text:span></text:p>
      <text:p text:style-name="P72"><text:span text:style-name="T28">- </text:span><text:span text:style-name="T41">809442,96</text:span><text:span text:style-name="T31"> рубл</text:span><text:span text:style-name="T41">я</text:span><text:span text:style-name="T31">- хозяйственные материалы.</text:span></text:p>
      <text:p text:style-name="P76"><text:span text:style-name="T107">Иные доходы по деятельности по государственному заданию составили </text:span><text:span text:style-name="T105">6375491,64</text:span><text:span text:style-name="T107"> </text:span><text:span text:style-name="T181">рублей, </text:span><text:span text:style-name="T182">по КОСГУ 189</text:span><text:span text:style-name="T181"> в том числе:</text:span></text:p>
      <text:p text:style-name="P72"><text:span text:style-name="T32">- </text:span><text:span text:style-name="T42">6375491,64</text:span><text:span text:style-name="T32"> рубл</text:span><text:span text:style-name="T43">ь</text:span><text:span text:style-name="T32"> получены санаторно-курортные путевки для оздоровления детей Предгорного района.</text:span></text:p>
      <text:p text:style-name="P70"><text:s text:c="7"/>Форма 050730 Баланс государственного (муниципального) учреждения:</text:p>
      <text:p text:style-name="P76"><text:span text:style-name="T101">п</text:span><text:span text:style-name="T92">о строке 160 графы </text:span><text:span text:style-name="T96">6</text:span><text:span text:style-name="T92"> «Расходы будущих периодов (040150000)» на сумму </text:span><text:span text:style-name="T97">15817,43</text:span><text:span text:style-name="T92"> рублей, в том числе:</text:span></text:p>
      <text:p text:style-name="P72"><text:span text:style-name="T28">- </text:span><text:span text:style-name="T35">7878,04</text:span><text:span text:style-name="T30"> рубл</text:span><text:span text:style-name="T35">ей</text:span><text:span text:style-name="T30"> страхование автотранспорта по «Деятельности по государственному заданию»;</text:span></text:p>
      <text:p text:style-name="P72"><text:span text:style-name="T28">- </text:span><text:span text:style-name="T35">7939,39</text:span><text:span text:style-name="T28"> рублей </text:span><text:span text:style-name="T30">страхование автотранспорта</text:span><text:span text:style-name="T28"> по «</text:span><text:span text:style-name="T30">П</text:span><text:span text:style-name="T28">риносящ</text:span><text:span text:style-name="T30">ей</text:span><text:span text:style-name="T28"> доход деятельности».</text:span></text:p>
      <text:p text:style-name="P72"><text:span text:style-name="T28"><text:s/>По строке 160 графы </text:span><text:span text:style-name="T33">10</text:span><text:span text:style-name="T28"> «Расходы будущих периодов (040150000)» на сумму </text:span><text:span text:style-name="T36">31821,50</text:span><text:span text:style-name="T28"> рублей, в том числе: </text:span></text:p>
      <text:p text:style-name="P72"><text:span text:style-name="T30">- </text:span><text:span text:style-name="T36">31821,50</text:span><text:span text:style-name="T33"> рублей <text:s/></text:span><text:span text:style-name="T30">страхование автотранспорта</text:span><text:span text:style-name="T28"> по «</text:span><text:span text:style-name="T30">П</text:span><text:span text:style-name="T28">риносящ</text:span><text:span text:style-name="T30">ей</text:span><text:span text:style-name="T28"> доход деятельности».</text:span></text:p>
      <text:p text:style-name="P73"><text:span text:style-name="T28">П</text:span><text:span text:style-name="T34">о строке 200 графы 6 </text:span><text:span text:style-name="T44">и 10</text:span><text:span text:style-name="T34"> «Денежные средства учреждения (020100000) </text:span><text:span text:style-name="T44">отражают стоимость маркированных конвертов на начало года на сумму </text:span><text:span text:style-name="T34"><text:s/></text:span><text:span text:style-name="T36">2016,00</text:span><text:span text:style-name="T34"> рубл</text:span><text:span text:style-name="T36">ей </text:span><text:span text:style-name="T44">и на конец года на сумму </text:span><text:span text:style-name="T36">8466,00</text:span><text:span text:style-name="T34"> рублей</text:span><text:span text:style-name="T44">.</text:span></text:p>
      <text:p text:style-name="P33">Форма 0503769 «Сведения по дебиторской и кредиторской задолженности»:</text:p>
      <text:p text:style-name="P52"><text:span text:style-name="T201">В форме 0503769 «Собственные доходы учреждения» дебиторская задолженность </text:span><text:span text:style-name="T195">на 01.</text:span><text:span text:style-name="T202">01</text:span><text:span text:style-name="T195">.</text:span><text:span text:style-name="T203">20</text:span><text:span text:style-name="T204">2</text:span><text:span text:style-name="T202">3</text:span><text:span text:style-name="T195"> </text:span><text:span text:style-name="T203">го</text:span><text:span text:style-name="T195">д </text:span><text:span text:style-name="T201">составляет</text:span><text:span text:style-name="T195"> </text:span><text:span text:style-name="T200">39358,36</text:span><text:span text:style-name="T205"> рубл</text:span><text:span text:style-name="T202">ей</text:span><text:span text:style-name="T205">, в том числе:</text:span></text:p>
      <text:p text:style-name="P58"><text:span text:style-name="T183">- по </text:span><text:span text:style-name="T164">счету 206.26 «</text:span><text:span text:style-name="T174">Р</text:span><text:span text:style-name="T164">асчеты по авансам по прочим работам и услугам»</text:span><text:span text:style-name="T184">обучение</text:span><text:span text:style-name="T164"> </text:span><text:span text:style-name="T174">в размере</text:span><text:span text:style-name="T183"> - </text:span><text:span text:style-name="T184">12500,00</text:span><text:span text:style-name="T183"> рубл</text:span><text:span text:style-name="T185">ей</text:span><text:span text:style-name="T186">;</text:span></text:p>
      <text:p text:style-name="P59"><text:span text:style-name="T183">- по </text:span><text:span text:style-name="T164">счету 206.26 «</text:span><text:span text:style-name="T174">Р</text:span><text:span text:style-name="T164">асчеты по авансам по прочим работам и услугам» </text:span><text:span text:style-name="T184">подписка на 2-ое полугодие</text:span><text:span text:style-name="T164"> </text:span><text:span text:style-name="T174">в размере</text:span><text:span text:style-name="T183"> - </text:span><text:span text:style-name="T184">26858,36</text:span><text:span text:style-name="T183"> рубл</text:span><text:span text:style-name="T185">ей</text:span><text:span text:style-name="T186">.</text:span></text:p>
      <text:p text:style-name="P55"><text:span text:style-name="T85">По </text:span><text:span text:style-name="T98">дебиторской</text:span><text:span text:style-name="T85"> задолженности </text:span><text:span text:style-name="T87">показатели </text:span><text:span text:style-name="T85">граф </text:span><text:span text:style-name="T99">7</text:span><text:span text:style-name="T85"> и </text:span><text:span text:style-name="T99">8</text:span><text:span text:style-name="T85"> разница по счету </text:span><text:span text:style-name="T99">206.34</text:span><text:span text:style-name="T100"> </text:span><text:span text:style-name="T85">«</text:span><text:span text:style-name="T86">Р</text:span><text:span text:style-name="T85">асчеты по </text:span><text:span text:style-name="T99">авансам по приобретению материальных запасов»</text:span><text:span text:style-name="T85"> восстановление кассового расхода на сумму </text:span><text:span text:style-name="T99">1710,00</text:span><text:span text:style-name="T85"> рубл</text:span><text:span text:style-name="T99">ей</text:span><text:span text:style-name="T85">.</text:span></text:p>
      <text:p text:style-name="P60"><text:span text:style-name="T206">По к</text:span><text:span text:style-name="T207">р</text:span><text:span text:style-name="T206">едиторской задолженности </text:span><text:span text:style-name="T208">показатели </text:span><text:span text:style-name="T206">граф 5 и 6 разница:</text:span></text:p>
      <text:p text:style-name="P60"><text:span text:style-name="T206">- по счету 302.</text:span><text:span text:style-name="T209">11</text:span><text:span text:style-name="T27"> </text:span><text:span text:style-name="T206">«</text:span><text:span text:style-name="T210">Р</text:span><text:span text:style-name="T206">асчеты по заработной плате» восстановление кассового расхода на сумму </text:span><text:span text:style-name="T211">293,70</text:span><text:span text:style-name="T206"> рубл</text:span><text:span text:style-name="T209">я;</text:span></text:p>
      <text:p text:style-name="P60"><text:span text:style-name="T209">- </text:span><text:span text:style-name="T212">по счету 302.22 «Расчеты по транспортным услугам» </text:span><text:span text:style-name="T206">восстановление кассового расхода на сумму</text:span><text:span text:style-name="T212">1200,00 рублей;</text:span></text:p>
      <text:p text:style-name="P60"><text:span text:style-name="T212">- по счету 302.31 «Расчеты по приобретению основных средств» на сумму 61000,00рублей. </text:span><text:span text:style-name="T206"><text:s/></text:span></text:p>
      <text:p text:style-name="P56"><text:soft-page-break/><text:span text:style-name="T169">Н</text:span><text:span text:style-name="T170">а 01.</text:span><text:span text:style-name="T165">01</text:span><text:span text:style-name="T170">.20</text:span><text:span text:style-name="T171">2</text:span><text:span text:style-name="T165">3</text:span><text:span text:style-name="T170"> год </text:span><text:span text:style-name="T172">по счету </text:span><text:span text:style-name="T173">401.60 </text:span><text:span text:style-name="T172"><text:s/>«</text:span><text:span text:style-name="T174">Р</text:span><text:span text:style-name="T173">езервы предстоящих расходов</text:span><text:span text:style-name="T172">»</text:span><text:span text:style-name="T170"> составляет </text:span><text:span text:style-name="T173">203285,91</text:span><text:span text:style-name="T170"> рубл</text:span><text:span text:style-name="T175">ей</text:span><text:span text:style-name="T170">, в том числе:</text:span></text:p>
      <text:p text:style-name="P54"><text:span text:style-name="T18">- </text:span><text:span text:style-name="T37">168188,99</text:span><text:span text:style-name="T19"> рубл</text:span><text:span text:style-name="T37">ей резерв на оплату отпусков </text:span><text:span text:style-name="T19">;</text:span></text:p>
      <text:p text:style-name="P54"><text:span text:style-name="T19">- </text:span><text:span text:style-name="T37">35096,92 рублей резерв на</text:span><text:span text:style-name="T39"> </text:span><text:span text:style-name="T37">услуги связи.</text:span><text:span text:style-name="T246"> </text:span></text:p>
      <text:p text:style-name="P23"><text:span text:style-name="T244"><text:s text:c="8"/></text:span><text:span text:style-name="T163"><text:s/></text:span><text:span text:style-name="T164">В форме 0503769 «Субсидии на выполнение государственного(муниципального) задания» по дебиторской задолженности на 01.</text:span><text:span text:style-name="T165">01</text:span><text:span text:style-name="T164">.20</text:span><text:span text:style-name="T166">2</text:span><text:span text:style-name="T165">3</text:span><text:span text:style-name="T164"> года образовалась сумма </text:span><text:span text:style-name="T167">395931268,67</text:span><text:span text:style-name="T164"> рубл</text:span><text:span text:style-name="T168">ей</text:span><text:span text:style-name="T164">, в том числе:</text:span></text:p>
      <text:p text:style-name="P44"><text:span text:style-name="T14"><text:s text:c="9"/>- </text:span><text:span text:style-name="T13">по счету 205.31 «</text:span><text:span text:style-name="T12">Р</text:span><text:span text:style-name="T13">асчеты с плательщиками доходов от оказания платных работ, услуг» субсидии на финансовое обеспечение выполнения государственного задания на 20</text:span><text:span text:style-name="T15">2</text:span><text:span text:style-name="T38">3</text:span><text:span text:style-name="T13">, 202</text:span><text:span text:style-name="T38">4</text:span><text:span text:style-name="T13">, 202</text:span><text:span text:style-name="T38">5</text:span><text:span text:style-name="T13"> года по соглашению утвержденному </text:span><text:span text:style-name="T20">28</text:span><text:span text:style-name="T13"> декабря 20</text:span><text:span text:style-name="T16">2</text:span><text:span text:style-name="T38">2</text:span><text:span text:style-name="T13"> года в размере - </text:span><text:span text:style-name="T38">395931268,67</text:span><text:span text:style-name="T17"> рубл</text:span><text:span text:style-name="T16">ей</text:span><text:span text:style-name="T17">;</text:span></text:p>
      <text:p text:style-name="P24"><text:span text:style-name="T245"><text:s text:c="9"/></text:span><text:span text:style-name="T187">н</text:span><text:span text:style-name="T170">а 01.</text:span><text:span text:style-name="T165">01</text:span><text:span text:style-name="T170">.20</text:span><text:span text:style-name="T171">2</text:span><text:span text:style-name="T165">3</text:span><text:span text:style-name="T170"> год </text:span><text:span text:style-name="T172">по счету </text:span><text:span text:style-name="T173">401.60 </text:span><text:span text:style-name="T172"><text:s/>«</text:span><text:span text:style-name="T174">Р</text:span><text:span text:style-name="T173">езервы предстоящих расходов</text:span><text:span text:style-name="T172">»</text:span><text:span text:style-name="T170"> составляет </text:span><text:span text:style-name="T176">7930839,91</text:span><text:span text:style-name="T170"> рубл</text:span><text:span text:style-name="T175">ей</text:span><text:span text:style-name="T170">, в том числе:</text:span></text:p>
      <text:p text:style-name="P57"><text:span text:style-name="T170">- </text:span><text:span text:style-name="T176">7757281,51 рубль <text:s/></text:span><text:span text:style-name="T173">резерв на оплату отпусков;</text:span></text:p>
      <text:p text:style-name="P57"><text:span text:style-name="T173">- </text:span><text:span text:style-name="T176">143558,40 рублей резерв на оплату коммунальных услуг.</text:span></text:p>
      <text:p text:style-name="P44"><text:span text:style-name="T235">В форме </text:span><text:span text:style-name="T13">0503769 «Субсидии на </text:span><text:span text:style-name="T22">иные цели»</text:span><text:span text:style-name="T13"> по дебиторской задолженности на 01.</text:span><text:span text:style-name="T39">01</text:span><text:span text:style-name="T13">.20</text:span><text:span text:style-name="T23">2</text:span><text:span text:style-name="T39">3</text:span><text:span text:style-name="T13"> года образовалась сумма </text:span><text:span text:style-name="T40">25494243,26</text:span><text:span text:style-name="T13"> рубл</text:span><text:span text:style-name="T24">я</text:span><text:span text:style-name="T13">, в том числе: </text:span></text:p>
      <text:p text:style-name="P32"><text:span text:style-name="T13"><text:s text:c="6"/></text:span><text:span text:style-name="T201"><text:s/>- </text:span><text:span text:style-name="T213">по счету 205.52 «</text:span><text:span text:style-name="T214">Р</text:span><text:span text:style-name="T213">асчеты по поступлениям текущего характера бюджетным и автономным учреждениям от сектора государственного управления» </text:span><text:span text:style-name="T219">на 2023-2024 года</text:span><text:span text:style-name="T213"> в размере - </text:span><text:span text:style-name="T216">25494243,26</text:span><text:span text:style-name="T213"> рубл</text:span><text:span text:style-name="T215">я</text:span><text:span text:style-name="T213">.</text:span></text:p>
      <text:p text:style-name="P31"><text:span text:style-name="T22"><text:s text:c="4"/></text:span><text:span text:style-name="T206">По кредиторской задолженности </text:span><text:span text:style-name="T208">показатели </text:span><text:span text:style-name="T206">граф 5 и 6 разница по счету 302.</text:span><text:span text:style-name="T217">14 «</text:span><text:span text:style-name="T210">Расчеты по прочим несоциальным выплатам персоналу в натуральной форме»</text:span><text:span text:style-name="T206"> восстановление кассового расхода на сумму </text:span><text:span text:style-name="T218">1571,94</text:span><text:span text:style-name="T206"> рубл</text:span><text:span text:style-name="T218">ь</text:span><text:span text:style-name="T217">.</text:span><text:span text:style-name="T195"> <text:s text:c="86"/></text:span><text:span text:style-name="T119"><text:s text:c="238"/></text:span></text:p>
      <text:p text:style-name="P30"><text:span text:style-name="T83"><text:s/></text:span><text:span text:style-name="T53"><text:s text:c="3"/></text:span><text:span text:style-name="T143">С</text:span><text:span text:style-name="T177">убсидии</text:span><text:span text:style-name="T143"> на выполнение государственного задания, </text:span><text:span text:style-name="T178">субсидии на иные цели, безвозмездные и целевые поступления</text:span><text:span text:style-name="T143"> освоены <text:s/>в полном объеме </text:span><text:span text:style-name="T177">(выписки лицевых счетов прилагаются). </text:span></text:p>
      <text:p text:style-name="P29"/>
      <text:p text:style-name="P27"><text:s text:c="8"/><text:span text:style-name="T142"><text:s text:c="2"/>При ведении бухгалтерского учета и <text:s/>составлении отчетности учреждение руководствуется <text:s/>следующими нормативными актами:</text:span></text:p>
      <text:p text:style-name="P83">- Бюджетным кодексом Российской федерации;</text:p>
      <text:p text:style-name="P83">- Федеральным законом от 06.12.2011 № 402-ФЗ «О бухгалтерском учете» (далее-Закон №402-ФЗ);</text:p>
      <text:p text:style-name="P83">- приказом Минфина России от 01.12.2010 № 157н <text:s/>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 , государственных академий наук, государственных (муниципальных) учреждений и Инструкции по его применению» (далее — Инструкции № 157н);</text:p>
      <text:p text:style-name="P83">- приказом <text:span text:style-name="T236">Минфина России от 30.03.2015 № 52Н «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<text:s/>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» (далее - Приказ № 52н);</text:span></text:p>
      <text:p text:style-name="P83">- <text:span text:style-name="T236">приказом Минфина России от 16.12.2010 № 174н «Об утверждении Плана счетов бухгалтерского учета бюджетных учреждений и Инструкции по его применению» (далее - Инструкция № 174н);</text:span></text:p>
      <text:p text:style-name="P83">- <text:span text:style-name="T236">приказ Минфина РФ от 25.03.2011 № 33н «Об утверждении инструкции о порядке составления, представления годовой, квартальной бухгалтерской отчетности государственных (муниципальных) бюджетных и автономных учреждений»;</text:span></text:p>
      <text:p text:style-name="P86"><text:span text:style-name="T112">- </text:span><text:span text:style-name="T118">федеральными стандартами бухгалтерского учета для организаций государственного сектора; <text:s text:c="148"/></text:span><text:span text:style-name="T112">- </text:span><text:span text:style-name="T113">Учетной политикой для целей бухгалтерского и налогового <text:s/>учета на 20</text:span><text:span text:style-name="T114">2</text:span><text:span text:style-name="T116">2</text:span><text:span text:style-name="T113"> год утвержденной приказом № </text:span><text:span text:style-name="T117">03-01-595</text:span><text:span text:style-name="T114"> </text:span><text:span text:style-name="T113">от 2</text:span><text:span text:style-name="T114">8</text:span><text:span text:style-name="T113">.12.20</text:span><text:span text:style-name="T115">2</text:span><text:span text:style-name="T117">1</text:span><text:span text:style-name="T113"> года;</text:span></text:p>
      <text:p text:style-name="P37">- <text:s/><text:span text:style-name="T237">иными нормативными правовыми актами, регулирующими вопросы организации и ведения </text:span><text:soft-page-break/><text:span text:style-name="T237">бухгалтерского учета.</text:span></text:p>
      <text:p text:style-name="P38">Приказ №03-1-509 от 24.10.2022 года О проведении годовой инвентаризации имущества и денежных обязательств. При проведении годовой инвентаризации расхождений не выявлено.</text:p>
      <text:p text:style-name="P28"><text:span text:style-name="T130"><text:s text:c="4"/></text:span><text:span text:style-name="T221"><text:s text:c="2"/></text:span><text:span text:style-name="T222">В связи с отсутствием числовых значений в составе квартальной отчетности не предоставлены следующие формы: </text:span></text:p>
      <text:p text:style-name="P26"><text:span text:style-name="T223">- </text:span><text:span text:style-name="T224">0503725 «Справка по консолидируемым расчетам учреждения»</text:span><text:span text:style-name="T225">(Собственные доходы учреждения)</text:span></text:p>
      <text:p text:style-name="P34"><text:span text:style-name="T230">- </text:span><text:span text:style-name="T231">0503725 «Справка по консолидируемым расчетам учреждения» </text:span><text:span text:style-name="T228">(Субсидии на выполнение государственного (муниципального) задания)</text:span></text:p>
      <text:p text:style-name="P34"><text:span text:style-name="T230">- </text:span><text:span text:style-name="T231">0503725 «Справка по консолидируемым расчетам учреждения» </text:span><text:span text:style-name="T228">(Субсидии на </text:span><text:span text:style-name="T231">иные</text:span><text:span text:style-name="T228"> </text:span><text:span text:style-name="T231">цели</text:span><text:span text:style-name="T228">)</text:span></text:p>
      <text:p text:style-name="P34"><text:span text:style-name="T228">- </text:span><text:span text:style-name="T231">0503725 «Справка по консолидируемым расчетам учреждения» <text:s/>КФО <text:s text:c="2"/>6, 7</text:span></text:p>
      <text:p text:style-name="P39">- 0503737 <text:s/>«Отчет об исполнении плана его финансово-хозяйственной деятельности КФО 6, 7</text:p>
      <text:p text:style-name="P40">- 0503738 «Отчет об обязательствах учреждения» КФО 6,7</text:p>
      <text:p text:style-name="P40">- <text:span text:style-name="T238">0503738 6-НП «Отчет об обязательствах учреждения (по национальным проектам). Субсидии на цели осуществления кап.вложений»</text:span></text:p>
      <text:p text:style-name="P25"><text:span text:style-name="T193">- </text:span><text:span text:style-name="T194">0503760 «Пояснительная записка к балансу учреждения» таблица 1, 4, 6</text:span></text:p>
      <text:p text:style-name="P40">- <text:span text:style-name="T249">0503762 «Сведения о результатах учреждения по исполнению государственного (муниципального) задания</text:span></text:p>
      <text:p text:style-name="P41">- <text:span text:style-name="T242">0503766 «Сведения об исполнении плана финансово-хозяйственной деятельности» КФО 6</text:span></text:p>
      <text:p text:style-name="P41">- <text:span text:style-name="T249">0503768 «Сведения о движении НФА» КФО 6,7</text:span></text:p>
      <text:p text:style-name="P40">- <text:span text:style-name="T243">0503769 «Сведения по дебиторской и кредиторской задолженности» </text:span>КФО 6, 7</text:p>
      <text:p text:style-name="P40">- <text:span text:style-name="T249">0503771 «Сведения о финан</text:span><text:span text:style-name="T250">совых вложениях учреждения»</text:span></text:p>
      <text:p text:style-name="P40">- <text:span text:style-name="T250">0503772 «Сведения о суммах заимствований»</text:span></text:p>
      <text:p text:style-name="P42">- 0503773 «Изменение валюты баланса» КФО 2, 3, 7</text:p>
      <text:p text:style-name="P35"><text:span text:style-name="T228">- 0503779 «Сведения об остатках денежных средств учреждения» </text:span><text:span text:style-name="T229">КФО 6</text:span></text:p>
      <text:p text:style-name="P36"><text:span text:style-name="T229">- </text:span><text:span text:style-name="T228">0503779 «Сведения об остатках денежных средств учреждения» </text:span><text:span text:style-name="T229">КФО 7</text:span></text:p>
      <text:p text:style-name="P36"><text:span text:style-name="T229">- </text:span><text:span text:style-name="T232">0503790 «Сведения о вложениях в объекты»</text:span></text:p>
      <text:p text:style-name="P43">- 0524103 Свод отчетов по сети, штатам и контингентам ПБС, состоящих на бюджете субъекта Российской Федерации и бюджетах муниципальных образований. </text:p>
      <text:p text:style-name="P16"><text:s text:c="165"/></text:p>
      <text:p text:style-name="P89"><text:span text:style-name="T2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5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02T14:40:37.07</meta:creation-date>
    <dc:date>2023-04-07T09:55:44.857000000</dc:date>
    <meta:editing-duration>P1DT2H38M36S</meta:editing-duration>
    <meta:editing-cycles>206</meta:editing-cycles>
    <meta:generator>LibreOffice/7.1.0.3$Windows_x86 LibreOffice_project/f6099ecf3d29644b5008cc8f48f42f4a40986e4c</meta:generator>
    <meta:print-date>2023-02-16T09:37:01.158000000</meta:print-date>
    <meta:document-statistic meta:table-count="0" meta:image-count="0" meta:object-count="0" meta:page-count="5" meta:paragraph-count="119" meta:word-count="1885" meta:character-count="15549" meta:non-whitespace-character-count="12767"/>
  </office:meta>
</office:document-meta>
</file>