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officeooo:rsid="0021c253" officeooo:paragraph-rsid="0021c253" style:font-size-asian="14pt" style:font-style-asian="normal" style:font-weight-asian="bold" style:font-size-complex="14pt" style:font-weight-complex="bold" style:text-emphasize="non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1c253" officeooo:paragraph-rsid="0021c253" style:font-size-asian="12pt" style:font-style-asian="normal" style:font-weight-asian="bold" style:font-size-complex="12pt" style:font-weight-complex="bold" style:text-emphasize="non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1c253" officeooo:paragraph-rsid="00f140a0" style:font-size-asian="12pt" style:font-style-asian="normal" style:font-weight-asian="bold" style:font-size-complex="12pt" style:font-weight-complex="bold" style:text-emphasize="non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1c253" officeooo:paragraph-rsid="0021c253" style:font-size-asian="12pt" style:font-style-asian="normal" style:font-weight-asian="bold" style:font-size-complex="12pt" style:font-weight-complex="bold" style:text-emphasize="non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13c1b3c" officeooo:paragraph-rsid="00a6d47e" style:font-size-asian="12pt" style:font-style-asian="normal" style:font-weight-asian="bold" style:font-size-complex="12pt" style:font-weight-complex="bold" style:text-emphasize="non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1c253" officeooo:paragraph-rsid="00f140a0" style:font-size-asian="12pt" style:font-style-asian="normal" style:font-weight-asian="normal" style:font-size-complex="12pt" style:font-weight-complex="bold" style:text-emphasize="non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weight-complex="bold" style:text-emphasize="non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b50ac0" style:font-size-asian="12pt" style:font-style-asian="normal" style:font-weight-asian="normal" style:font-size-complex="12pt" style:font-weight-complex="bold" style:text-emphasize="non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21467e" style:font-size-asian="12pt" style:font-style-asian="normal" style:font-weight-asian="normal" style:font-size-complex="12pt" style:font-weight-complex="bold" style:text-emphasize="non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a6d47e" style:font-size-asian="12pt" style:font-style-asian="normal" style:font-weight-asian="normal" style:font-size-complex="12pt" style:font-weight-complex="bold" style:text-emphasize="non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13c1b3c" style:font-size-asian="12pt" style:font-style-asian="normal" style:font-weight-asian="normal" style:font-size-complex="12pt" style:font-weight-complex="bold" style:text-emphasize="non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1ea8ffb" style:font-size-asian="12pt" style:font-style-asian="normal" style:font-weight-asian="normal" style:font-size-complex="12pt" style:font-weight-complex="bold" style:text-emphasize="non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1ee9fe" style:font-size-asian="12pt" style:font-style-asian="normal" style:font-weight-asian="normal" style:font-size-complex="12pt" style:font-weight-complex="bold" style:text-emphasize="non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1c253" officeooo:paragraph-rsid="0021c253" style:font-size-asian="12pt" style:font-style-asian="normal" style:font-weight-asian="normal" style:font-size-complex="12pt" style:font-weight-complex="normal" style:text-emphasize="non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1c253" officeooo:paragraph-rsid="013c1b3c" style:font-size-asian="12pt" style:font-style-asian="normal" style:font-weight-asian="normal" style:font-size-complex="12pt" style:font-weight-complex="normal" style:text-emphasize="non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6053d" officeooo:paragraph-rsid="013fd775" fo:background-color="transparent" style:font-size-asian="12pt" style:font-style-asian="normal" style:font-weight-asian="normal" style:font-size-complex="12pt" style:font-weight-complex="bold" style:text-emphasize="non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17270a9" fo:background-color="transparent" style:font-size-asian="12pt" style:font-style-asian="normal" style:font-weight-asian="normal" style:font-size-complex="12pt" style:font-weight-complex="bold" style:text-emphasize="non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1ea8ffb" fo:background-color="transparent" style:font-size-asian="12pt" style:font-style-asian="normal" style:font-weight-asian="normal" style:font-size-complex="12pt" style:font-weight-complex="bold" style:text-emphasize="non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1dcd135" fo:background-color="transparent" style:font-size-asian="12pt" style:font-style-asian="normal" style:font-weight-asian="normal" style:font-size-complex="12pt" style:font-weight-complex="bold" style:text-emphasize="non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41676b" officeooo:paragraph-rsid="01eb976e" fo:background-color="transparent" style:font-size-asian="12pt" style:font-style-asian="normal" style:font-weight-asian="normal" style:font-size-complex="12pt" style:font-weight-complex="bold" style:text-emphasize="non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0db3f" officeooo:paragraph-rsid="02086d22" fo:background-color="transparent" style:font-size-asian="12pt" style:font-style-asian="normal" style:font-weight-asian="normal" style:font-size-complex="12pt" style:font-weight-complex="bold" style:text-emphasize="none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76fe63" officeooo:paragraph-rsid="02057b6a" fo:background-color="transparent" style:font-size-asian="12pt" style:font-style-asian="normal" style:font-weight-asian="normal" style:font-size-complex="12pt" style:font-weight-complex="bold" style:text-emphasize="none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76fe63" officeooo:paragraph-rsid="01dcd135" fo:background-color="transparent" style:font-size-asian="12pt" style:font-style-asian="normal" style:font-weight-asian="normal" style:font-size-complex="12pt" style:font-weight-complex="bold" style:text-emphasize="none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a1fbad" officeooo:paragraph-rsid="01dcd135" fo:background-color="transparent" style:font-size-asian="12pt" style:font-style-asian="normal" style:font-weight-asian="normal" style:font-size-complex="12pt" style:font-weight-complex="bold" style:text-emphasize="none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7f56a2" officeooo:paragraph-rsid="017f56a2" fo:background-color="transparent" style:font-size-asian="12pt" style:font-style-asian="normal" style:font-weight-asian="normal" style:font-size-complex="12pt" style:font-weight-complex="normal" style:text-emphasize="none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7f56a2" officeooo:paragraph-rsid="01801951" fo:background-color="transparent" style:font-size-asian="12pt" style:font-style-asian="normal" style:font-weight-asian="normal" style:font-size-complex="12pt" style:font-weight-complex="normal" style:text-emphasize="none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7f56a2" officeooo:paragraph-rsid="017fb3a3" fo:background-color="transparent" style:font-size-asian="12pt" style:font-style-asian="normal" style:font-weight-asian="normal" style:font-size-complex="12pt" style:font-weight-complex="normal" style:text-emphasize="none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41676b" officeooo:paragraph-rsid="01eb976e" fo:background-color="transparent" style:font-name-asian="Times New Roman" style:font-size-asian="12pt" style:font-style-asian="normal" style:font-weight-asian="normal" style:font-name-complex="Times New Roman" style:font-size-complex="12pt" style:font-weight-complex="bold" style:text-emphasize="none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01951" officeooo:paragraph-rsid="01eb976e" fo:background-color="transparent" style:font-name-asian="Times New Roman" style:font-size-asian="12pt" style:font-style-asian="normal" style:font-weight-asian="normal" style:font-name-complex="Times New Roman" style:font-size-complex="12pt" style:font-weight-complex="bold" style:text-emphasize="none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509fc" officeooo:paragraph-rsid="01eb976e" fo:background-color="transparent" style:font-name-asian="Times New Roman" style:font-size-asian="12pt" style:font-style-asian="normal" style:font-weight-asian="normal" style:font-name-complex="Times New Roman" style:font-size-complex="12pt" style:font-weight-complex="bold" style:text-emphasize="none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42a503" officeooo:paragraph-rsid="01eb976e" fo:background-color="transparent" style:font-name-asian="Times New Roman" style:font-size-asian="12pt" style:font-style-asian="normal" style:font-weight-asian="normal" style:font-name-complex="Times New Roman" style:font-size-complex="12pt" style:font-weight-complex="bold" style:text-emphasize="none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f087dc" officeooo:paragraph-rsid="020b48fd" fo:background-color="transparent" style:font-name-asian="Times New Roman" style:font-size-asian="12pt" style:font-style-asian="normal" style:font-weight-asian="normal" style:font-name-complex="Times New Roman" style:font-size-complex="12pt" style:font-weight-complex="bold" style:text-emphasize="none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1eb976e" fo:background-color="#ffff00" style:font-size-asian="12pt" style:font-style-asian="normal" style:font-weight-asian="normal" style:font-size-complex="12pt" style:font-weight-complex="bold" style:text-emphasize="none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6b0290" officeooo:paragraph-rsid="016b0290" fo:background-color="#ffff00" style:font-name-asian="Times New Roman" style:font-size-asian="12pt" style:font-style-asian="normal" style:font-weight-asian="normal" style:font-name-complex="Times New Roman" style:font-size-complex="12pt" style:font-weight-complex="bold" style:text-emphasize="none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officeooo:rsid="016b0290" officeooo:paragraph-rsid="01eb976e" fo:background-color="transparent" style:font-name-asian="Times New Roman" style:font-size-asian="12pt" style:font-style-asian="normal" style:font-weight-asian="normal" style:font-name-complex="Times New Roman" style:font-size-complex="12pt" style:font-weight-complex="bold" style:text-emphasize="none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officeooo:rsid="0021c253" officeooo:paragraph-rsid="0021c253" style:font-size-asian="10pt" style:font-style-asian="normal" style:font-weight-asian="normal" style:font-size-complex="10pt" style:font-weight-complex="normal" style:text-emphasize="none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officeooo:rsid="0021c253" officeooo:paragraph-rsid="0021c253" style:font-size-asian="10pt" style:font-style-asian="normal" style:font-weight-asian="bold" style:font-size-complex="10pt" style:font-weight-complex="bold" style:text-emphasize="none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paragraph-rsid="013c1b3c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paragraph-rsid="01b2f857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paragraph-rsid="01ce78b8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paragraph-rsid="013fd775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paragraph-rsid="01d05cef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paragraph-rsid="01fcf7c7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paragraph-rsid="01fe54bc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paragraph-rsid="01ff368e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paragraph-rsid="02002e36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paragraph-rsid="01dcd135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paragraph-rsid="02022084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paragraph-rsid="0203c553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paragraph-rsid="01e41eee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paragraph-rsid="02086d22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paragraph-rsid="0208b733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paragraph-rsid="02096183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paragraph-rsid="020b48fd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paragraph-rsid="017fb3a3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paragraph-rsid="01eb976e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paragraph-rsid="013fd775" fo:background-color="transparent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paragraph-rsid="01dcd135" fo:background-color="transparent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paragraph-rsid="01e33de2" fo:background-color="transparen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2pt" fo:language="ru" fo:country="RU" fo:font-weight="normal" officeooo:rsid="019eb3ab" officeooo:paragraph-rsid="00d68824" fo:background-color="#ffff00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2pt" fo:language="ru" fo:country="RU" fo:font-weight="normal" officeooo:paragraph-rsid="00d68824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1dcd135" fo:background-color="#ffff00" style:font-size-asian="12pt" style:font-style-asian="normal" style:font-weight-asian="normal" style:font-size-complex="12pt" style:font-weight-complex="bold" style:text-emphasize="none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rsid="01fe54bc" officeooo:paragraph-rsid="01ff368e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rsid="02096183" officeooo:paragraph-rsid="02096183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true"/>
      <style:text-properties officeooo:paragraph-rsid="01ef3260"/>
    </style:style>
    <style:style style:name="P66" style:family="paragraph" style:parent-style-name="Standard" style:master-page-name="">
      <style:paragraph-properties fo:margin-left="0cm" fo:margin-right="0cm" fo:text-align="justify" style:justify-single-word="false" fo:text-indent="0cm" style:auto-text-indent="true" style:page-number="auto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weight-complex="bold" style:text-emphasize="none"/>
    </style:style>
    <style:style style:name="P67" style:family="paragraph" style:parent-style-name="Standard" style:master-page-name="">
      <style:paragraph-properties fo:margin-left="0cm" fo:margin-right="0cm" fo:text-align="justify" style:justify-single-word="false" fo:text-indent="0cm" style:auto-text-indent="true" style:page-number="auto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2056bf" style:font-size-asian="12pt" style:font-style-asian="normal" style:font-weight-asian="normal" style:font-size-complex="12pt" style:font-weight-complex="bold" style:text-emphasize="none"/>
    </style:style>
    <style:style style:name="P68" style:family="paragraph" style:parent-style-name="Standard" style:master-page-name="">
      <style:paragraph-properties fo:margin-left="0cm" fo:margin-right="0cm" fo:text-align="justify" style:justify-single-word="false" fo:text-indent="0cm" style:auto-text-indent="true" style:page-number="auto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1ec0fc" style:font-size-asian="12pt" style:font-style-asian="normal" style:font-weight-asian="normal" style:font-size-complex="12pt" style:font-weight-complex="bold" style:text-emphasize="none"/>
    </style:style>
    <style:style style:name="P69" style:family="paragraph" style:parent-style-name="Standard" style:master-page-name="">
      <style:paragraph-properties fo:margin-left="0cm" fo:margin-right="0cm" fo:text-align="justify" style:justify-single-word="false" fo:text-indent="0cm" style:auto-text-indent="true" style:page-number="auto"/>
      <style:text-properties officeooo:paragraph-rsid="018815c3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203c553"/>
    </style:style>
    <style:style style:name="P71" style:family="paragraph" style:parent-style-name="Standard" style:master-page-name="">
      <style:paragraph-properties fo:margin-left="0cm" fo:margin-right="0cm" fo:text-align="center" style:justify-single-word="false" fo:text-indent="0cm" style:auto-text-indent="true" style:page-number="auto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1c253" officeooo:paragraph-rsid="0021c253" style:font-size-asian="12pt" style:font-style-asian="normal" style:font-weight-asian="normal" style:font-size-complex="12pt" style:font-weight-complex="normal" style:text-emphasize="none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1c253" officeooo:paragraph-rsid="0021c253" style:font-size-asian="12pt" style:font-style-asian="normal" style:font-weight-asian="normal" style:font-size-complex="12pt" style:font-weight-complex="normal" style:text-emphasize="none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1a7198" officeooo:paragraph-rsid="021a7198" style:font-size-asian="12pt" style:font-style-asian="normal" style:font-weight-asian="normal" style:font-size-complex="12pt" style:font-weight-complex="normal" style:text-emphasize="none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ae769d" officeooo:paragraph-rsid="00d68824" fo:background-color="transparent" style:font-size-asian="12pt" style:font-style-asian="normal" style:font-weight-asian="normal" style:font-size-complex="12pt" style:font-weight-complex="bold" style:text-emphasize="none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14489ca" officeooo:paragraph-rsid="013c1b3c" fo:background-color="transparent" style:font-size-asian="12pt" style:font-style-asian="normal" style:font-weight-asian="bold" style:font-size-complex="12pt" style:font-weight-complex="bold" style:text-emphasize="none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paragraph-rsid="001ee9fe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officeooo:rsid="014489ca" style:font-style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officeooo:rsid="013c1b3c" style:font-style-asian="normal" style:text-emphasize="none"/>
    </style:style>
    <style:style style:name="T3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weight-complex="bold" style:text-emphasize="none"/>
    </style:style>
    <style:style style:name="T4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6053d" style:font-size-asian="12pt" style:font-style-asian="normal" style:font-weight-asian="normal" style:font-size-complex="12pt" style:font-weight-complex="bold" style:text-emphasize="none"/>
    </style:style>
    <style:style style:name="T5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67e14" style:font-size-asian="12pt" style:font-style-asian="normal" style:font-weight-asian="normal" style:font-size-complex="12pt" style:font-weight-complex="bold" style:text-emphasize="none"/>
    </style:style>
    <style:style style:name="T6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91598" style:font-size-asian="12pt" style:font-style-asian="normal" style:font-weight-asian="normal" style:font-size-complex="12pt" style:font-weight-complex="bold" style:text-emphasize="none"/>
    </style:style>
    <style:style style:name="T7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45d2df" style:font-size-asian="12pt" style:font-style-asian="normal" style:font-weight-asian="normal" style:font-size-complex="12pt" style:font-weight-complex="bold" style:text-emphasize="none"/>
    </style:style>
    <style:style style:name="T8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5c46fe" style:font-size-asian="12pt" style:font-style-asian="normal" style:font-weight-asian="normal" style:font-size-complex="12pt" style:font-weight-complex="bold" style:text-emphasize="none"/>
    </style:style>
    <style:style style:name="T9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ddd680" style:font-size-asian="12pt" style:font-style-asian="normal" style:font-weight-asian="normal" style:font-size-complex="12pt" style:font-weight-complex="bold" style:text-emphasize="none"/>
    </style:style>
    <style:style style:name="T10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a8c544" style:font-size-asian="12pt" style:font-style-asian="normal" style:font-weight-asian="normal" style:font-size-complex="12pt" style:font-weight-complex="bold" style:text-emphasize="none"/>
    </style:style>
    <style:style style:name="T11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389ca9" style:font-size-asian="12pt" style:font-style-asian="normal" style:font-weight-asian="normal" style:font-size-complex="12pt" style:font-weight-complex="bold" style:text-emphasize="none"/>
    </style:style>
    <style:style style:name="T12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df1514" style:font-size-asian="12pt" style:font-style-asian="normal" style:font-weight-asian="normal" style:font-size-complex="12pt" style:font-weight-complex="bold" style:text-emphasize="none"/>
    </style:style>
    <style:style style:name="T13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0db3f" style:font-size-asian="12pt" style:font-style-asian="normal" style:font-weight-asian="normal" style:font-size-complex="12pt" style:font-weight-complex="bold" style:text-emphasize="none"/>
    </style:style>
    <style:style style:name="T14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0ef89" style:font-size-asian="12pt" style:font-style-asian="normal" style:font-weight-asian="normal" style:font-size-complex="12pt" style:font-weight-complex="bold" style:text-emphasize="none"/>
    </style:style>
    <style:style style:name="T15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3fd775" style:font-size-asian="12pt" style:font-style-asian="normal" style:font-weight-asian="normal" style:font-size-complex="12pt" style:font-weight-complex="bold" style:text-emphasize="none"/>
    </style:style>
    <style:style style:name="T16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05ed4" style:font-size-asian="12pt" style:font-style-asian="normal" style:font-weight-asian="normal" style:font-size-complex="12pt" style:font-weight-complex="bold" style:text-emphasize="none"/>
    </style:style>
    <style:style style:name="T17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e90df9" style:font-size-asian="12pt" style:font-style-asian="normal" style:font-weight-asian="normal" style:font-size-complex="12pt" style:font-weight-complex="bold" style:text-emphasize="none"/>
    </style:style>
    <style:style style:name="T18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19ec9" style:font-size-asian="12pt" style:font-style-asian="normal" style:font-weight-asian="normal" style:font-size-complex="12pt" style:font-weight-complex="bold" style:text-emphasize="none"/>
    </style:style>
    <style:style style:name="T19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3379f" style:font-size-asian="12pt" style:font-style-asian="normal" style:font-weight-asian="normal" style:font-size-complex="12pt" style:font-weight-complex="bold" style:text-emphasize="none"/>
    </style:style>
    <style:style style:name="T20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e098e5" style:font-size-asian="12pt" style:font-style-asian="normal" style:font-weight-asian="normal" style:font-size-complex="12pt" style:font-weight-complex="bold" style:text-emphasize="none"/>
    </style:style>
    <style:style style:name="T21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5387b" style:font-size-asian="12pt" style:font-style-asian="normal" style:font-weight-asian="normal" style:font-size-complex="12pt" style:font-weight-complex="bold" style:text-emphasize="none"/>
    </style:style>
    <style:style style:name="T22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ac638a" style:font-size-asian="12pt" style:font-style-asian="normal" style:font-weight-asian="normal" style:font-size-complex="12pt" style:font-weight-complex="bold" style:text-emphasize="none"/>
    </style:style>
    <style:style style:name="T23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00d6b8" style:font-size-asian="12pt" style:font-style-asian="normal" style:font-weight-asian="normal" style:font-size-complex="12pt" style:font-weight-complex="bold" style:text-emphasize="none"/>
    </style:style>
    <style:style style:name="T24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03c553" style:font-size-asian="12pt" style:font-style-asian="normal" style:font-weight-asian="normal" style:font-size-complex="12pt" style:font-weight-complex="bold" style:text-emphasize="none"/>
    </style:style>
    <style:style style:name="T25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057b6a" style:font-size-asian="12pt" style:font-style-asian="normal" style:font-weight-asian="normal" style:font-size-complex="12pt" style:font-weight-complex="bold" style:text-emphasize="none"/>
    </style:style>
    <style:style style:name="T26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0822e9" style:font-size-asian="12pt" style:font-style-asian="normal" style:font-weight-asian="normal" style:font-size-complex="12pt" style:font-weight-complex="bold" style:text-emphasize="none"/>
    </style:style>
    <style:style style:name="T27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086d22" style:font-size-asian="12pt" style:font-style-asian="normal" style:font-weight-asian="normal" style:font-size-complex="12pt" style:font-weight-complex="bold" style:text-emphasize="none"/>
    </style:style>
    <style:style style:name="T28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3a5428" style:font-size-asian="12pt" style:font-style-asian="normal" style:font-weight-asian="normal" style:font-size-complex="12pt" style:font-weight-complex="bold" style:text-emphasize="none"/>
    </style:style>
    <style:style style:name="T29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1a7198" style:font-size-asian="12pt" style:font-style-asian="normal" style:font-weight-asian="normal" style:font-size-complex="12pt" style:font-weight-complex="bold" style:text-emphasize="none"/>
    </style:style>
    <style:style style:name="T30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ae769d" fo:background-color="#ffffff" loext:char-shading-value="0" style:font-size-asian="12pt" style:font-style-asian="normal" style:font-weight-asian="normal" style:font-size-complex="12pt" style:font-weight-complex="bold" style:text-emphasize="none"/>
    </style:style>
    <style:style style:name="T31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32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ae769d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33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27bd9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34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ccd841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35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b6c97a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36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62cccf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37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4cd0d1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38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3bc523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39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73790f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40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85de8a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41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b79fbb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42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5d9561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43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7270a9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44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25093b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45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a8f15c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46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2f301f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47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e28ddb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48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a77e17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49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a8bdb4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50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2f857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51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c954be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52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ce78b8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53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f140a0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54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5ec2c9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55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d8eabc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56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5fbd82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57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389ca9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58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67e14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59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f4ba0a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60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6053d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61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d7fa2a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62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f795b3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63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91598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64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5052f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65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fcf7c7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66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ff368e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67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45d2df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68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373e8f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69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d6e734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70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00d6b8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71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ddd680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72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a8c544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73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05ed4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74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487e85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75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cd9ee5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76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a1e50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77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03c553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78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5387b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79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0db3f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80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086d22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81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0ef89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82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08b733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83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096183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84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0822e9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85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0a3a8c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86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19ec9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87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e90df9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88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41676b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89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60355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90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12a71a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91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161b4c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92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7f56a2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93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7fb3a3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94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9eb3ab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95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0ed217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96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11148f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97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01951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weight-complex="bold" style:text-emphasize="none"/>
    </style:style>
    <style:style style:name="T98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f087dc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weight-complex="bold" style:text-emphasize="none"/>
    </style:style>
    <style:style style:name="T99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ef3260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weight-complex="bold" style:text-emphasize="none"/>
    </style:style>
    <style:style style:name="T100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146060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weight-complex="bold" style:text-emphasize="none"/>
    </style:style>
    <style:style style:name="T101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fo:background-color="#ffff00" loext:char-shading-value="0" style:font-size-asian="12pt" style:font-style-asian="normal" style:font-weight-asian="normal" style:font-size-complex="12pt" style:font-weight-complex="bold" style:text-emphasize="none"/>
    </style:style>
    <style:style style:name="T102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487e85" fo:background-color="#ffff00" loext:char-shading-value="0" style:font-size-asian="12pt" style:font-style-asian="normal" style:font-weight-asian="normal" style:font-size-complex="12pt" style:font-weight-complex="bold" style:text-emphasize="none"/>
    </style:style>
    <style:style style:name="T103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1c253" style:font-size-asian="12pt" style:font-style-asian="normal" style:font-weight-asian="bold" style:font-size-complex="12pt" style:font-weight-complex="bold" style:text-emphasize="none"/>
    </style:style>
    <style:style style:name="T104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1cd651c" style:font-size-asian="12pt" style:font-style-asian="normal" style:font-weight-asian="bold" style:font-size-complex="12pt" style:font-weight-complex="bold" style:text-emphasize="none"/>
    </style:style>
    <style:style style:name="T105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16dad76" style:font-size-asian="12pt" style:font-style-asian="normal" style:font-weight-asian="bold" style:font-size-complex="12pt" style:font-weight-complex="bold" style:text-emphasize="none"/>
    </style:style>
    <style:style style:name="T106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19eb3ab" style:font-size-asian="12pt" style:font-style-asian="normal" style:font-weight-asian="bold" style:font-size-complex="12pt" style:font-weight-complex="bold" style:text-emphasize="none"/>
    </style:style>
    <style:style style:name="T107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212a71a" style:font-size-asian="12pt" style:font-style-asian="normal" style:font-weight-asian="bold" style:font-size-complex="12pt" style:font-weight-complex="bold" style:text-emphasize="none"/>
    </style:style>
    <style:style style:name="T108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740fe5" style:font-size-asian="12pt" style:font-style-asian="normal" style:font-weight-asian="bold" style:font-size-complex="12pt" style:font-weight-complex="bold" style:text-emphasize="none"/>
    </style:style>
    <style:style style:name="T109" style:family="text">
      <style:text-properties fo:font-size="12pt" fo:font-weight="normal" style:font-size-asian="12pt" style:font-weight-asian="normal" style:font-size-complex="12pt" style:font-weight-complex="normal"/>
    </style:style>
    <style:style style:name="T110" style:family="text">
      <style:text-properties fo:font-weight="normal" style:font-weight-asian="normal"/>
    </style:style>
    <style:style style:name="T111" style:family="text">
      <style:text-properties fo:font-weight="normal" style:font-weight-asian="normal" style:font-weight-complex="normal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background-color="transparent" loext:char-shading-value="0"/>
    </style:style>
    <style:style style:name="T114" style:family="text">
      <style:text-properties officeooo:rsid="002292da" fo:background-color="transparent" loext:char-shading-value="0"/>
    </style:style>
    <style:style style:name="T115" style:family="text">
      <style:text-properties officeooo:rsid="004221de" fo:background-color="transparent" loext:char-shading-value="0"/>
    </style:style>
    <style:style style:name="T116" style:family="text">
      <style:text-properties officeooo:rsid="0141676b" fo:background-color="transparent" loext:char-shading-value="0"/>
    </style:style>
    <style:style style:name="T117" style:family="text">
      <style:text-properties officeooo:rsid="01801951" fo:background-color="transparent" loext:char-shading-value="0"/>
    </style:style>
    <style:style style:name="T118" style:family="text">
      <style:text-properties officeooo:rsid="0142a503" fo:background-color="transparent" loext:char-shading-value="0" style:font-name-asian="Times New Roman" style:font-name-complex="Times New Roman"/>
    </style:style>
    <style:style style:name="T119" style:family="text">
      <style:text-properties officeooo:rsid="0141676b" fo:background-color="transparent" loext:char-shading-value="0" style:font-name-asian="Times New Roman" style:font-name-complex="Times New Roman"/>
    </style:style>
    <style:style style:name="T120" style:family="text">
      <style:text-properties officeooo:rsid="01801951" fo:background-color="transparent" loext:char-shading-value="0" style:font-name-asian="Times New Roman" style:font-name-complex="Times New Roman"/>
    </style:style>
    <style:style style:name="T121" style:family="text">
      <style:text-properties officeooo:rsid="013fd775" fo:background-color="transparent" loext:char-shading-value="0" style:font-name-asian="Times New Roman" style:font-name-complex="Times New Roman"/>
    </style:style>
    <style:style style:name="T122" style:family="text">
      <style:text-properties officeooo:rsid="01b509fc" fo:background-color="transparent" loext:char-shading-value="0" style:font-name-asian="Times New Roman" style:font-name-complex="Times New Roman"/>
    </style:style>
    <style:style style:name="T123" style:family="text">
      <style:text-properties officeooo:rsid="01b60355" fo:background-color="transparent" loext:char-shading-value="0" style:font-name-asian="Times New Roman" style:font-name-complex="Times New Roman"/>
    </style:style>
    <style:style style:name="T124" style:family="text">
      <style:text-properties officeooo:rsid="01b7f29c" fo:background-color="transparent" loext:char-shading-value="0" style:font-name-asian="Times New Roman" style:font-name-complex="Times New Roman"/>
    </style:style>
    <style:style style:name="T125" style:family="text">
      <style:text-properties officeooo:rsid="0181d8a6" fo:background-color="transparent" loext:char-shading-value="0" style:font-name-asian="Times New Roman" style:font-name-complex="Times New Roman"/>
    </style:style>
    <style:style style:name="T126" style:family="text">
      <style:text-properties officeooo:rsid="020822e9" fo:background-color="transparent" loext:char-shading-value="0"/>
    </style:style>
    <style:style style:name="T127" style:family="text">
      <style:text-properties officeooo:rsid="020a3a8c" fo:background-color="transparent" loext:char-shading-value="0"/>
    </style:style>
    <style:style style:name="T128" style:family="text">
      <style:text-properties officeooo:rsid="01b19ec9" fo:background-color="transparent" loext:char-shading-value="0"/>
    </style:style>
    <style:style style:name="T129" style:family="text">
      <style:text-properties officeooo:rsid="004221de"/>
    </style:style>
    <style:style style:name="T130" style:family="text">
      <style:text-properties officeooo:rsid="00740fe5"/>
    </style:style>
    <style:style style:name="T131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32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8a6052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33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4c7642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34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e61636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35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27bd9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36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f76ec5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37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e9131d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38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0c1a64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39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341706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40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7270a9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41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26fe15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42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25093b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43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3bc523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44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e28ddb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45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3e0e6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46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4572a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47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815c3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48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a40135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49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a8bdb4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50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aa2370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51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ce78b8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52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d07024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53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d0aa77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54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d4418e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55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d4f1b6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56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d6b92a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57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d7fa2a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58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609f09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59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68e3d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60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ba13b1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61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dbfaef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62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f4ba0a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63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f795b3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64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fad2c1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65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fcf7c7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66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5d9561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67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fe54bc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68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ff368e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69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45d2df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70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1a7198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71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6053d" style:font-size-asian="12pt" style:font-style-asian="normal" style:font-weight-asian="normal" style:font-size-complex="12pt" style:font-weight-complex="bold" style:text-emphasize="none"/>
    </style:style>
    <style:style style:name="T172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67e14" style:font-size-asian="12pt" style:font-style-asian="normal" style:font-weight-asian="normal" style:font-size-complex="12pt" style:font-weight-complex="bold" style:text-emphasize="none"/>
    </style:style>
    <style:style style:name="T173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3379f" style:font-size-asian="12pt" style:font-style-asian="normal" style:font-weight-asian="normal" style:font-size-complex="12pt" style:font-weight-complex="bold" style:text-emphasize="none"/>
    </style:style>
    <style:style style:name="T174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509fc" style:font-size-asian="12pt" style:font-style-asian="normal" style:font-weight-asian="normal" style:font-size-complex="12pt" style:font-weight-complex="bold" style:text-emphasize="none"/>
    </style:style>
    <style:style style:name="T175" style:family="text">
      <style:text-properties fo:font-weight="bold" style:font-weight-asian="bold" style:font-weight-complex="bold"/>
    </style:style>
    <style:style style:name="T176" style:family="text">
      <style:text-properties fo:font-weight="bold" officeooo:rsid="013c1b3c" style:font-weight-asian="bold" style:font-weight-complex="bold"/>
    </style:style>
    <style:style style:name="T177" style:family="text">
      <style:text-properties officeooo:rsid="0142a503" style:font-name-asian="Times New Roman" style:font-name-complex="Times New Roman"/>
    </style:style>
    <style:style style:name="T178" style:family="text">
      <style:text-properties officeooo:rsid="0181d8a6" style:font-name-asian="Times New Roman" style:font-name-complex="Times New Roman"/>
    </style:style>
    <style:style style:name="T179" style:family="text">
      <style:text-properties officeooo:rsid="014489ca"/>
    </style:style>
    <style:style style:name="T180" style:family="text">
      <style:text-properties officeooo:rsid="015fbd82"/>
    </style:style>
    <style:style style:name="T181" style:family="text">
      <style:text-properties fo:language="ru" fo:country="RU"/>
    </style:style>
    <style:style style:name="T182" style:family="text">
      <style:text-properties fo:language="ru" fo:country="RU" officeooo:rsid="01fcf7c7" fo:background-color="transparent" loext:char-shading-value="0"/>
    </style:style>
    <style:style style:name="T183" style:family="text">
      <style:text-properties officeooo:rsid="017fb3a3"/>
    </style:style>
    <style:style style:name="T184" style:family="text">
      <style:text-properties officeooo:rsid="01801951"/>
    </style:style>
    <style:style style:name="T185" style:family="text">
      <style:text-properties style:font-name="Times New Roman" fo:font-size="12pt" fo:language="ru" fo:country="RU" fo:font-weight="normal" officeooo:rsid="019eb3ab" style:font-size-asian="12pt" style:font-weight-asian="normal" style:font-size-complex="12pt" style:font-weight-complex="normal"/>
    </style:style>
    <style:style style:name="T186" style:family="text">
      <style:text-properties style:font-name="Times New Roman" fo:font-size="12pt" fo:language="ru" fo:country="RU" fo:font-weight="normal" officeooo:rsid="019efffb" style:font-size-asian="12pt" style:font-weight-asian="normal" style:font-size-complex="12pt" style:font-weight-complex="normal"/>
    </style:style>
    <style:style style:name="T187" style:family="text">
      <style:text-properties style:font-name="Times New Roman" fo:font-size="12pt" fo:language="ru" fo:country="RU" fo:font-weight="normal" officeooo:rsid="01a27657" style:font-size-asian="12pt" style:font-weight-asian="normal" style:font-size-complex="12pt" style:font-weight-complex="normal"/>
    </style:style>
    <style:style style:name="T188" style:family="text">
      <style:text-properties officeooo:rsid="01b0ef89"/>
    </style:style>
    <style:style style:name="T189" style:family="text">
      <style:text-properties officeooo:rsid="01b509fc"/>
    </style:style>
    <style:style style:name="T190" style:family="text">
      <style:text-properties officeooo:rsid="0145d2df"/>
    </style:style>
    <style:style style:name="T191" style:family="text">
      <style:text-properties officeooo:rsid="0026b070"/>
    </style:style>
    <style:style style:name="T192" style:family="text">
      <style:text-properties officeooo:rsid="00407c81"/>
    </style:style>
    <style:style style:name="T193" style:family="text">
      <style:text-properties officeooo:rsid="01b60355"/>
    </style:style>
    <style:style style:name="T194" style:family="text">
      <style:text-properties officeooo:rsid="0185387b"/>
    </style:style>
    <style:style style:name="T195" style:family="text">
      <style:text-properties officeooo:rsid="01ac638a"/>
    </style:style>
    <style:style style:name="T196" style:family="text">
      <style:text-properties officeooo:rsid="02057b6a"/>
    </style:style>
    <style:style style:name="T197" style:family="text">
      <style:text-properties officeooo:rsid="01e218c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T176"/></text:p>
      <text:p text:style-name="P72"><text:span text:style-name="T176"/></text:p>
      <text:p text:style-name="P73"><text:span text:style-name="T176">С</text:span><text:span text:style-name="T175">ВЕДЕНИЯ</text:span></text:p>
      <text:p text:style-name="P73"><text:span text:style-name="T175">о поступлении и расходовании финансовых и материальных средств за 2021 год</text:span></text:p>
      <text:p text:style-name="P15"><text:s text:c="21"/></text:p>
      <text:p text:style-name="P7">Государственное бюджетное учреждение социального обслуживания «Предгорный комплексный центр социального обслуживания населения» функционирует с 01.07.1993 года. Юридический и почтовый адрес: 357350, Ставропольский край, Предгорный район, ст.Ессентукская, <text:s/>ул.Набережная 4а.</text:p>
      <text:p text:style-name="P66">Целью деятельности учреждения является предоставление гражданам пожилого возраста и инвалидам, гражданам и семьям, находящимся в трудной жизненной ситуации, семьям, имеющим детей-инвалидов, семьям в социально-опасном положении, социально-бытовых, социально-медицинских, социально-психологических, социально-педагогических, <text:s/>социально-экономических, социально-правовых, консультативных, реабилитационных, оздоровительных и других социальных услуг.</text:p>
      <text:p text:style-name="P67">Основными направлениями деятельности Центра являются: </text:p>
      <text:p text:style-name="P8">- социальное обслуживание на дому <text:s/>граждан пожилого возраста и инвалидов;</text:p>
      <text:p text:style-name="P8">- полустационарное обслуживание;</text:p>
      <text:p text:style-name="P9">- <text:s/>срочное социальное обслуживание семей и граждан в трудной жизненной ситуации; стационарное социальное обслуживание граждан пожилого возраста и инвалидов; торговое обслуживание малообеспеченных <text:s/>граждан;</text:p>
      <text:p text:style-name="P9">- социальное обслуживание семей с детьми, находящихся в трудной жизненной ситуации;</text:p>
      <text:p text:style-name="P9">- <text:s/>организация оздоровления детей, находящихся в трудной жизненной ситуации;</text:p>
      <text:p text:style-name="P9">- <text:s/>хозяйственно-бытовые услуги, транспортные, прокат инвалидно - реабилитационной техники, швейные услуги, парикмахерские услуги, ремонт обуви, услуги сиделки, ритуальные услуги, тренажерный зал.</text:p>
      <text:p text:style-name="P68">Учреждение осуществляет свою деятельность в соответствии с Уставом. Новая редакция Устава утверждена приказом министерства труда и социальной защиты населения Ставропольского края № 95 от 28.06.2011 года. Полномочия учреждения как участника бюджетного процесса определены гл.18 Бюджетного кодекса РФ. С 2012 года в соответствии с приказом Министерства социальной защиты населения СК от 12.10.2012г. <text:s/>№ 424 "Об утверждении Порядка определения платы для физических и юридических лиц за услуги (работы), не относящиеся к основным видам деятельности государственных бюджетных учреждений социального обслуживания населения, находящихся в ведении министерства социальной защиты населения Ставропольского края" учреждение самостоятельно утверждает перечень платных <text:s/>дополнительных услуг и цены на их оказание. </text:p>
      <text:p text:style-name="P10">Имущество находится в собственности Ставропольского края, Учреждение осуществляет оперативное управление.</text:p>
      <text:p text:style-name="P5"/>
      <text:p text:style-name="P76"><text:span text:style-name="T3">В центре работают 32 подразделения, штатная численность -</text:span><text:span text:style-name="T31"> </text:span><text:span text:style-name="T64">371,5</text:span><text:span text:style-name="T31"> </text:span><text:span text:style-name="T3">единиц, фактическая численность —</text:span><text:span text:style-name="T31"> </text:span><text:span text:style-name="T65">294 </text:span><text:span text:style-name="T31">ч</text:span><text:span text:style-name="T3">еловек</text:span><text:span text:style-name="T29">а</text:span><text:span text:style-name="T3">. </text:span></text:p>
      <text:p text:style-name="P11">Бухгалтерский учет в учреждении ведется централизованно. Штатная численность бухгалтерии составляет 9 человек. <text:s text:c="3"/></text:p>
      <text:p text:style-name="P38"><text:span text:style-name="T3"><text:s/></text:span><text:span text:style-name="T131">В соответствии с планом методической работы </text:span><text:span text:style-name="T132">за </text:span><text:span text:style-name="T134">20</text:span><text:span text:style-name="T135">2</text:span><text:span text:style-name="T162">1</text:span><text:span text:style-name="T151"> </text:span><text:span text:style-name="T131">год</text:span><text:span text:style-name="T133"> </text:span><text:span text:style-name="T131"><text:s/>осуществлялась работа по повышению профессионального уровня </text:span><text:span text:style-name="T136">работников</text:span><text:span text:style-name="T137"> </text:span><text:span text:style-name="T131">Центра </text:span><text:span text:style-name="T136">и качества обслуживания </text:span><text:span text:style-name="T170">получателей услуг</text:span><text:span text:style-name="T136">. Различные формы повышения квалификации и стажировки специалистов за <text:s/>20</text:span><text:span text:style-name="T135">2</text:span><text:span text:style-name="T162">1</text:span><text:span text:style-name="T136"> год прошли </text:span><text:span text:style-name="T163">53</text:span><text:span text:style-name="T138"> </text:span><text:span text:style-name="T136">сотрудник</text:span><text:span text:style-name="T139">ов</text:span><text:span text:style-name="T136">, расходы на обучение составили -</text:span><text:span text:style-name="T161"> </text:span><text:span text:style-name="T163">288375,30</text:span><text:span text:style-name="T161"> </text:span><text:span text:style-name="T136">рубл</text:span><text:span text:style-name="T148">ь</text:span><text:span text:style-name="T136">.</text:span></text:p>
      <text:p text:style-name="P38"><text:span text:style-name="T30"><text:tab/></text:span><text:span text:style-name="T32"> <text:s/>Балансовая стоимость основных средств </text:span><text:span text:style-name="T53">н</text:span><text:span text:style-name="T32">а 01.</text:span><text:span text:style-name="T55">01</text:span><text:span text:style-name="T32">.20</text:span><text:span text:style-name="T33">2</text:span><text:span text:style-name="T59">2</text:span><text:span text:style-name="T54"> </text:span><text:span text:style-name="T32">г. </text:span><text:span text:style-name="T56">составила</text:span><text:span text:style-name="T32"> - </text:span><text:span text:style-name="T62">66759065,40</text:span><text:span text:style-name="T48"> </text:span><text:span text:style-name="T32">рубл</text:span><text:span text:style-name="T48">ей</text:span><text:span text:style-name="T32">. Остаточная стоимость - </text:span><text:span text:style-name="T62">26276439,93</text:span><text:span text:style-name="T48"> </text:span><text:span text:style-name="T57"><text:s/></text:span><text:span text:style-name="T32">рубл</text:span><text:span text:style-name="T48">ей</text:span><text:span text:style-name="T32">. Амортизация основных средств за анализируемый период - </text:span><text:span text:style-name="T62">1757532,71</text:span><text:span text:style-name="T48"> </text:span><text:span text:style-name="T32">рубл</text:span><text:span text:style-name="T58">ей</text:span><text:span text:style-name="T32">. <text:s/></text:span></text:p>
      <text:p text:style-name="P41"><text:span text:style-name="T60">По состоянию на 01.</text:span><text:span text:style-name="T61">01</text:span><text:span text:style-name="T60">.20</text:span><text:span text:style-name="T33">2</text:span><text:span text:style-name="T59">2</text:span><text:span text:style-name="T56"> </text:span><text:span text:style-name="T60">год структура особо ценного и недвижимого имущества сложилась следующим образом:</text:span></text:p>
      <text:p text:style-name="P57"><text:span text:style-name="T171">- </text:span><text:span text:style-name="T172">31446669,35</text:span><text:span text:style-name="T171"> рубл</text:span><text:span text:style-name="T172">ей</text:span><text:span text:style-name="T171"> нежилые помещения;</text:span></text:p>
      <text:p text:style-name="P16"><text:soft-page-break/><text:span text:style-name="T180">- 6662598,86</text:span> рублей жилые помещения;</text:p>
      <text:p text:style-name="P57"><text:span text:style-name="T4">- </text:span><text:span text:style-name="T5">8642070,40</text:span><text:span text:style-name="T4"> </text:span><text:span text:style-name="T6">рубл</text:span><text:span text:style-name="T5">ей</text:span><text:span text:style-name="T6"> </text:span><text:span text:style-name="T4">транспортные средства;</text:span></text:p>
      <text:p text:style-name="P41"><text:span text:style-name="T60">- </text:span><text:span text:style-name="T62">666318,96</text:span><text:span text:style-name="T60"> </text:span><text:span text:style-name="T63">рублей </text:span><text:span text:style-name="T60">машины и оборудование.</text:span></text:p>
      <text:p text:style-name="P12"><text:s text:c="33"/></text:p>
      <text:p text:style-name="P13"><text:span text:style-name="T130">В</text:span> Министерстве финансов Ставропольского края открыты <text:span text:style-name="T129">два</text:span> лицевых счета: </text:p>
      <text:p text:style-name="P13">148.70.059.8 - субсидии на выполнение государственного задания, внебюджетные средства; <text:s/></text:p>
      <text:p text:style-name="P13">148.75.059.9 - субсидии на иные цели.</text:p>
      <text:p text:style-name="P39"><text:span text:style-name="T31">Финансирование осуществляется из краевого бюджета и внебюджетных источников. </text:span><text:span text:style-name="T51">Поступило </text:span><text:span text:style-name="T31">субсидий </text:span><text:span text:style-name="T34">на финансовое обеспечение выполнения государственного задания из</text:span><text:span text:style-name="T31"> краевого бюджета </text:span><text:span text:style-name="T35">за</text:span><text:span text:style-name="T36"> </text:span><text:span text:style-name="T31">20</text:span><text:span text:style-name="T33">2</text:span><text:span text:style-name="T59">1</text:span><text:span text:style-name="T31"> год - </text:span><text:span text:style-name="T65">113827,8</text:span><text:span text:style-name="T49"> </text:span><text:span text:style-name="T31">тыс. рублей. </text:span><text:span text:style-name="T50">С</text:span><text:span text:style-name="T31">убсиди</text:span><text:span text:style-name="T50">и</text:span><text:span text:style-name="T31"> </text:span><text:span text:style-name="T34">на финансовое обеспечение выполнения государственного задания из</text:span><text:span text:style-name="T31"> краевого бюджета</text:span><text:span text:style-name="T142"> </text:span><text:span text:style-name="T141">израсходованы <text:s/>в полном объеме.</text:span><text:span text:style-name="T31"> Кассовый расход составил - </text:span><text:span text:style-name="T65">113827,8</text:span><text:span text:style-name="T31"> тыс. рублей. <text:s text:c="52"/></text:span></text:p>
      <text:p text:style-name="P40"><text:span text:style-name="T51">Поступило</text:span><text:span text:style-name="T31"> субсидий на </text:span><text:span text:style-name="T38">иные цели</text:span><text:span text:style-name="T31"> из краевого </text:span><text:span text:style-name="T39">и федерального</text:span><text:span text:style-name="T31"> бюджета </text:span><text:span text:style-name="T35">за </text:span><text:span text:style-name="T40"><text:s/></text:span><text:span text:style-name="T31">20</text:span><text:span text:style-name="T33">2</text:span><text:span text:style-name="T59">1</text:span><text:span text:style-name="T31"> год</text:span><text:span text:style-name="T37">а</text:span><text:span text:style-name="T31"> - </text:span><text:span text:style-name="T182">12956,8</text:span><text:span text:style-name="T41"> </text:span><text:span text:style-name="T31">тыс. рублей, </text:span><text:span text:style-name="T42">из них: <text:s text:c="6"/></text:span></text:p>
      <text:p text:style-name="P40"><text:span text:style-name="T145">- </text:span><text:span text:style-name="T168">8480,3</text:span><text:span text:style-name="T146"> тыс. рублей на мероприятия по созданию системы долговременного ухода за гражданами пожилого возраста и инвалид</text:span><text:span text:style-name="T151">ами</text:span><text:span text:style-name="T149">;</text:span></text:p>
      <text:p text:style-name="P40"><text:span text:style-name="T42">- </text:span><text:span text:style-name="T65">1588,</text:span><text:span text:style-name="T66">4</text:span><text:span text:style-name="T49"> </text:span><text:span text:style-name="T42">тыс. рублей</text:span><text:span text:style-name="T44"> </text:span><text:span text:style-name="T45">на меры социальной поддержки </text:span><text:span text:style-name="T43">по оплате жилья, коммунальных услуг или отдельных их видов, установленных </text:span><text:span text:style-name="T45"><text:s/></text:span><text:span text:style-name="T43">Законом СК «О мерах социальной поддержки отдельных категорий граждан, работающих и проживающих в сельской местности»;</text:span><text:span text:style-name="T46"> <text:s text:c="14"/></text:span></text:p>
      <text:p text:style-name="P42"><text:span text:style-name="T46">- </text:span><text:span text:style-name="T65">455,2</text:span><text:span text:style-name="T42"> тыс. рублей на </text:span><text:span text:style-name="T33">осуществление выплат стимулирующего характера за особые условия труда и дополнительную нагрузку работникам стационарных организаций социального обслуживания, стационарных отделений, созданных не в стационарных организациях социального обслуживания, оказывающи</text:span><text:span text:style-name="T52">м</text:span><text:span text:style-name="T33"> социальные услуги гражданам, у которых выявлена новая коронавирусная инфекция, и лицам</text:span><text:span text:style-name="T43"> </text:span><text:span text:style-name="T33">из групп риска заражения новой коронавирусной инфекцией;</text:span></text:p>
      <text:p text:style-name="P43"><text:span text:style-name="T33">- </text:span><text:span text:style-name="T65">49,9 </text:span><text:span text:style-name="T42">тыс. рублей </text:span><text:span text:style-name="T149">на </text:span><text:span text:style-name="T153">организацию питания работникам стационарных </text:span><text:span text:style-name="T154">организаций социального </text:span><text:span text:style-name="T155">обслуживания, </text:span><text:span text:style-name="T156">стационарных отделений, созданных не в стационарных организациях социального обслуживания, оказывающим социальные услуги гражданам, у которых выявлена новая коронавирусная инфекция, и лицам из групп риска заражения новой коронавирусной инфекцией;</text:span></text:p>
      <text:p text:style-name="P44"><text:span text:style-name="T156">- </text:span><text:span text:style-name="T165">580,2 <text:s/></text:span><text:span text:style-name="T166">тыс. рублей </text:span><text:span text:style-name="T167">н</text:span><text:span text:style-name="T152">а финансовое обеспечение расходов, связанных с оплатой отпусков и выплатой компенсации за неиспользованные отпуска работникам стационарных организаций социального обслуживания, стационарных отделений, созданных не в стационарных организациях социального обслуживания, которым в 2020 году предоставлялись выплаты стимулирующего характера за особые условия труда и дополнительную нагрузку, в том числе на компенсацию ранее произведенных расходов на указанные цели;</text:span></text:p>
      <text:p text:style-name="P63"><text:span text:style-name="T152">- </text:span><text:span text:style-name="T131">233,8</text:span><text:span text:style-name="T166"> тыс. рублей</text:span><text:span text:style-name="T149"> на </text:span><text:span text:style-name="T152">финансовое </text:span><text:span text:style-name="T149">обеспечение расходов , связанных с оплатой отпусков и выплатой компенсации за неиспользованные отпуска работникам стационарных организаций социального обслуживания, стационарных отделений, созданных </text:span><text:span text:style-name="T150">не в стационарных организациях социального обслуживания, которым в 2020 году предоставлялись выплаты стимулирующего характера за </text:span><text:span text:style-name="T131">выполнение особо важных работ, особые условия труда и дополнительную нагрузку, в том числе на компенсацию ранее произведенных расходов на указанные цели, за счет средств резервного фонда</text:span><text:span text:style-name="T150"> Правительства Российской Федерации;</text:span></text:p>
      <text:p text:style-name="P63"><text:span text:style-name="T150">- </text:span><text:span text:style-name="T168">1487,3 <text:s/></text:span><text:span text:style-name="T166">тыс. рублей </text:span><text:span text:style-name="T168">на проведение капитального ремонта в центрах социального обслуживания населения;</text:span></text:p>
      <text:p text:style-name="P45"><text:span text:style-name="T168">- 81,7 <text:s/></text:span><text:span text:style-name="T166">тыс. рублей </text:span><text:span text:style-name="T168">на приобретение средств для осуществления видов деятельности центрами социального обслуживания населения.</text:span></text:p>
      <text:p text:style-name="P46"><text:span text:style-name="T140"><text:s/></text:span><text:span text:style-name="T141">С</text:span><text:span text:style-name="T142">убсиди</text:span><text:span text:style-name="T141">и</text:span><text:span text:style-name="T142"> на </text:span><text:span text:style-name="T143">иные цели</text:span><text:span text:style-name="T142"> из краевого </text:span><text:span text:style-name="T140">и федерального</text:span><text:span text:style-name="T142"> бюджета </text:span><text:span text:style-name="T141">израсходованы в полном объеме.</text:span><text:span text:style-name="T131"> </text:span><text:span text:style-name="T144">Кассовый расход</text:span><text:span text:style-name="T47"> составил - </text:span><text:span text:style-name="T65">12956,8 </text:span><text:span text:style-name="T47">тыс. рубле</text:span><text:span text:style-name="T50">й.</text:span></text:p>
      <text:p text:style-name="P69"><text:span text:style-name="T131">Поступило внебюджетных средств - </text:span><text:span text:style-name="T164">24653,7</text:span><text:span text:style-name="T158"> </text:span><text:span text:style-name="T131">тыс. рублей, в том числе за счет оказания платных услуг - </text:span><text:span text:style-name="T164">11605,3</text:span><text:span text:style-name="T160"> </text:span><text:span text:style-name="T131">тыс. рублей, за счет средств полученных в виде разницы </text:span><text:soft-page-break/><text:span text:style-name="T131">выплаченной пенсии клиентам стационарных отделений - </text:span><text:span text:style-name="T164">12195,9</text:span><text:span text:style-name="T147"> </text:span><text:span text:style-name="T131">тыс. рублей, </text:span><text:span text:style-name="T159">возмещение </text:span><text:span text:style-name="T164">затрат по ФСС -</text:span><text:span text:style-name="T159"> </text:span><text:span text:style-name="T164">39,4</text:span><text:span text:style-name="T159"> тыс. рублей; </text:span><text:span text:style-name="T131">благотворительных пожертвований - </text:span><text:span text:style-name="T164">813,1</text:span><text:span text:style-name="T157">тыс. рублей.</text:span></text:p>
      <text:p text:style-name="P17"/>
      <text:p text:style-name="P75"/>
      <text:p text:style-name="P19">Привлеченные внебюджетные средства израсходованы на расширение материально-технической базы учреждения, организацию питания клиентов Центра, а так же на оплату горюче-смазочных материалов в целях обеспечения деятельности учреждения и возложенных на него функций. <text:s text:c="3"/></text:p>
      <text:p text:style-name="P47"><text:span text:style-name="T113">Форма 0503721 Отчет о финансовых результатах деятельности учреждения, безвозмездные поступления составили - </text:span><text:span text:style-name="T126">3166943,</text:span><text:span text:style-name="T127">20</text:span><text:span text:style-name="T128"> рубл</text:span><text:span text:style-name="T126">я</text:span><text:span text:style-name="T128">:</text:span></text:p>
      <text:p text:style-name="P58"><text:span text:style-name="T13">- </text:span><text:span text:style-name="T26">813065,33</text:span><text:span text:style-name="T13"> рубл</text:span><text:span text:style-name="T26">ей</text:span><text:span text:style-name="T17"> </text:span><text:span text:style-name="T14">пожертвования;</text:span></text:p>
      <text:p text:style-name="P58"><text:span text:style-name="T13">- </text:span><text:span text:style-name="T26">288405,00</text:span><text:span text:style-name="T18"> рублей основные средства;</text:span></text:p>
      <text:p text:style-name="P58"><text:span text:style-name="T13">- </text:span><text:span text:style-name="T26">512013,02</text:span><text:span text:style-name="T14"> рублей - продукты питания;</text:span></text:p>
      <text:p text:style-name="P58"><text:span text:style-name="T13">- </text:span><text:span text:style-name="T26">790057,21</text:span><text:span text:style-name="T14"> рубл</text:span><text:span text:style-name="T17">ей</text:span><text:span text:style-name="T14"> - мягкий инвентарь;</text:span></text:p>
      <text:p text:style-name="P47"><text:span text:style-name="T79">- </text:span><text:span text:style-name="T84">763402,6</text:span><text:span text:style-name="T85">4</text:span><text:span text:style-name="T86"> рубл</text:span><text:span text:style-name="T87">ь</text:span><text:span text:style-name="T86">- хозяйственные материалы.</text:span></text:p>
      <text:p text:style-name="P58"><text:span text:style-name="T19">Иные доходы по деятельности по государственному заданию составили </text:span><text:span text:style-name="T26">4041170,00</text:span><text:span text:style-name="T19"> </text:span><text:span text:style-name="T173">рублей, </text:span><text:span text:style-name="T174">по КОСГУ 189</text:span><text:span text:style-name="T173"> в том числе:</text:span></text:p>
      <text:p text:style-name="P58"><text:span text:style-name="T19">- </text:span><text:span text:style-name="T26">4041170,00</text:span><text:span text:style-name="T19"> рубл</text:span><text:span text:style-name="T20">ей</text:span><text:span text:style-name="T19"> получены санаторно-курортные путевки для оздоровления детей Предгорного района.</text:span></text:p>
      <text:p text:style-name="P24"><text:s text:c="7"/>Форма 050730 Баланс государственного (муниципального) учреждения:</text:p>
      <text:p text:style-name="P50"><text:span text:style-name="T79">По строке 160 графы </text:span><text:span text:style-name="T80">6</text:span><text:span text:style-name="T79"> «Расходы будущих периодов (040150000)» на сумму </text:span><text:span text:style-name="T80">22361,77</text:span><text:span text:style-name="T79"> рублей, в том числе:</text:span></text:p>
      <text:p text:style-name="P21">- <text:span text:style-name="T197">984,14</text:span><text:span text:style-name="T188"> рубля страхование автотранспорта по «Деятельности по государственному заданию»;</text:span></text:p>
      <text:p text:style-name="P21">- <text:span text:style-name="T197">21377,63</text:span> рублей <text:span text:style-name="T188">страхование автотранспорта</text:span> по «<text:span text:style-name="T188">П</text:span>риносящ<text:span text:style-name="T188">ей</text:span> доход деятельности».</text:p>
      <text:p text:style-name="P59"><text:span text:style-name="T13"><text:s/>По строке 160 графы </text:span><text:span text:style-name="T27">5</text:span><text:span text:style-name="T13"> «Расходы будущих периодов (040150000)» на сумму </text:span><text:span text:style-name="T27">21377,63</text:span><text:span text:style-name="T13"> рублей, в том числе: </text:span></text:p>
      <text:p text:style-name="P51"><text:span text:style-name="T79"><text:s/>По строке 160 графы </text:span><text:span text:style-name="T82">10</text:span><text:span text:style-name="T79"> «Расходы будущих периодов (040150000)» на сумму </text:span><text:span text:style-name="T82">15817,43</text:span><text:span text:style-name="T79"> рублей, в том числе: </text:span></text:p>
      <text:p text:style-name="P51"><text:span text:style-name="T79">- </text:span><text:span text:style-name="T80">7878,04</text:span><text:span text:style-name="T79"> рублей </text:span><text:span text:style-name="T81">страхование автотранспорта</text:span><text:span text:style-name="T79"> по «</text:span><text:span text:style-name="T81">Деятельности по государственному заданию»;</text:span></text:p>
      <text:p text:style-name="P52"><text:span text:style-name="T81">- </text:span><text:span text:style-name="T82">7939,39 рублей <text:s/></text:span><text:span text:style-name="T81">страхование автотранспорта</text:span><text:span text:style-name="T79"> по «</text:span><text:span text:style-name="T81">П</text:span><text:span text:style-name="T79">риносящ</text:span><text:span text:style-name="T81">ей</text:span><text:span text:style-name="T79"> доход деятельности».</text:span></text:p>
      <text:p text:style-name="P64"><text:span text:style-name="T79">П</text:span><text:span text:style-name="T31">о строке 200 графы 6 «Денежные средства учреждения (020100000) на сумму 27072,00 рубля, в том числе:</text:span></text:p>
      <text:p text:style-name="P64"><text:span text:style-name="T31">- 27072,00 рубля маркированные конверты по </text:span><text:span text:style-name="T79">«</text:span><text:span text:style-name="T81">П</text:span><text:span text:style-name="T79">риносящ</text:span><text:span text:style-name="T81">ей</text:span><text:span text:style-name="T79"> доход деятельности»</text:span></text:p>
      <text:p text:style-name="P53"><text:span text:style-name="T79">П</text:span><text:span text:style-name="T83">о строке 200 графы 10 «Денежные средства учреждения (020100000) на сумму 2016,00 рублей, в том числе:</text:span></text:p>
      <text:p text:style-name="P53"><text:span text:style-name="T79">- </text:span><text:span text:style-name="T83">2016,00</text:span><text:span text:style-name="T79"> рубл</text:span><text:span text:style-name="T83">ей</text:span><text:span text:style-name="T79"> маркированные конверты </text:span><text:span text:style-name="T83">по </text:span><text:span text:style-name="T79">«</text:span><text:span text:style-name="T81">П</text:span><text:span text:style-name="T79">риносящ</text:span><text:span text:style-name="T81">ей</text:span><text:span text:style-name="T79"> доход деятельности».</text:span></text:p>
      <text:p text:style-name="P58"><text:span text:style-name="T15">Ф</text:span><text:span text:style-name="T28">орм</text:span><text:span text:style-name="T15">а</text:span><text:span text:style-name="T28"> 0503769 «Сведения по дебиторской и кредиторской задолженности»:</text:span></text:p>
      <text:p text:style-name="P47"><text:span text:style-name="T67">В форме 0503769 «Собственные доходы учреждения» дебиторская задолженность </text:span><text:span text:style-name="T31">на 01.</text:span><text:span text:style-name="T68">01</text:span><text:span text:style-name="T31">.</text:span><text:span text:style-name="T69">202</text:span><text:span text:style-name="T70">22</text:span><text:span text:style-name="T69"> го</text:span><text:span text:style-name="T31">д</text:span><text:span text:style-name="T71">а</text:span><text:span text:style-name="T31"> </text:span><text:span text:style-name="T67">составляет</text:span><text:span text:style-name="T31"> </text:span><text:span text:style-name="T70">68212,99</text:span><text:span text:style-name="T72"> рублей, в том числе:</text:span></text:p>
      <text:p text:style-name="P58"><text:span text:style-name="T8">- по </text:span><text:span text:style-name="T7">счету 206.26 расчеты по авансам по прочим работам и услугам</text:span><text:span text:style-name="T8"> - </text:span><text:span text:style-name="T23">68212,99 </text:span><text:span text:style-name="T8">рубл</text:span><text:span text:style-name="T11">ей.</text:span></text:p>
      <text:p text:style-name="P58"><text:span text:style-name="T21">Кредиторская задолженность на 01.01.20</text:span><text:span text:style-name="T10">2</text:span><text:span text:style-name="T23">2</text:span><text:span text:style-name="T21"> года </text:span><text:span text:style-name="T10">составляет </text:span><text:span text:style-name="T23">33927,81</text:span><text:span text:style-name="T10"> рубл</text:span><text:span text:style-name="T9">ей</text:span><text:span text:style-name="T10">, в том числе:</text:span><text:span text:style-name="T21"> <text:s text:c="3"/></text:span></text:p>
      <text:p text:style-name="P58"><text:span text:style-name="T21">- <text:s/>по счету 302.21 расчеты по услугам связи <text:s/></text:span><text:span text:style-name="T10">в размере </text:span><text:span text:style-name="T23">33927,81</text:span><text:span text:style-name="T10"> рублей.</text:span></text:p>
      <text:p text:style-name="P58"><text:span text:style-name="T16">Кредиторская задолженность образовалась </text:span><text:span text:style-name="T21">в связи с тем что счета на оплату будут предоставлены в январе 20</text:span><text:span text:style-name="T10">2</text:span><text:span text:style-name="T23">2</text:span><text:span text:style-name="T21"> года.</text:span></text:p>
      <text:p text:style-name="P48"><text:span text:style-name="T73">В форме </text:span><text:span text:style-name="T67">0503769 </text:span><text:span text:style-name="T73">п</text:span><text:span text:style-name="T74">о кредиторской задолженности граф 5 и 6 разница по счету 302.</text:span><text:span text:style-name="T70">11</text:span><text:span text:style-name="T74"> восстановление кассового расхода на сумму </text:span><text:span text:style-name="T70">2363,31</text:span><text:span text:style-name="T74"> рубл</text:span><text:span text:style-name="T71">я</text:span><text:span text:style-name="T74">, по счету 302.</text:span><text:span text:style-name="T70">14</text:span><text:span text:style-name="T74"> восстановление кассового расхода на сумму </text:span><text:span text:style-name="T70">1611,66</text:span><text:span text:style-name="T74"> рубл</text:span><text:span text:style-name="T70">ей</text:span><text:span text:style-name="T74">, по счету 302.2</text:span><text:span text:style-name="T71">5</text:span><text:span text:style-name="T74"> <text:s/>восстановление <text:s/>кассового расхода на сумму </text:span><text:span text:style-name="T70">31500,00</text:span><text:span text:style-name="T74"> рублей, по счету 302.</text:span><text:span text:style-name="T72">3</text:span><text:span text:style-name="T71">4</text:span><text:span text:style-name="T74"> <text:s/>восстановление <text:s/>кассового расхода на сумму </text:span><text:span text:style-name="T70">63290,88</text:span><text:span text:style-name="T74"> рубл</text:span><text:span text:style-name="T72">ей.</text:span></text:p>
      <text:p text:style-name="P70"><text:span text:style-name="T169">В</text:span><text:span text:style-name="T67"> форме 0503769 Субсидии на выполнение государственного(муниципального) задания по </text:span><text:span text:style-name="T77">кредиторской</text:span><text:span text:style-name="T67"> задолженности на 01.</text:span><text:span text:style-name="T75">10</text:span><text:span text:style-name="T67">.20</text:span><text:span text:style-name="T76">2</text:span><text:span text:style-name="T77">2</text:span><text:span text:style-name="T67"> года образовалась сумма </text:span><text:span text:style-name="T77">169761,54</text:span><text:span text:style-name="T67"> рубл</text:span><text:span text:style-name="T77">ь</text:span><text:span text:style-name="T67">, в том </text:span><text:soft-page-break/><text:span text:style-name="T67">числе:</text:span></text:p>
      <text:p text:style-name="P49"><text:span text:style-name="T78">- <text:s/>по счету 302.21 расчеты по услугам связи <text:s/></text:span><text:span text:style-name="T72">в размере </text:span><text:span text:style-name="T77">45857,82</text:span><text:span text:style-name="T72"> рублей;</text:span></text:p>
      <text:p text:style-name="P49"><text:span text:style-name="T72">- </text:span><text:span text:style-name="T77">по счету 302.23 расчеты по коммунальным услугам в размере 123903,72 рубля.</text:span><text:span text:style-name="T102"> </text:span><text:span text:style-name="T101"><text:s text:c="280"/></text:span></text:p>
      <text:p text:style-name="P23"><text:s text:c="9"/><text:span text:style-name="T190">В форме 0503769 Субсидии на выполнение государственного(муниципального) задания </text:span></text:p>
      <text:p text:style-name="P22"><text:span text:style-name="T195">по к</text:span><text:span text:style-name="T194">редиторск</text:span><text:span text:style-name="T195">ой</text:span><text:span text:style-name="T194"> задолженност</text:span><text:span text:style-name="T195">и</text:span><text:span text:style-name="T194"> </text:span><text:span text:style-name="T195">граф </text:span><text:span text:style-name="T196">7</text:span><text:span text:style-name="T195"> и </text:span><text:span text:style-name="T196">8</text:span><text:span text:style-name="T195"> разница по счету </text:span><text:span text:style-name="T196">206.23</text:span><text:span text:style-name="T195"> восстановление кассового расхода на сумму </text:span><text:span text:style-name="T196">1837,95</text:span><text:span text:style-name="T195"> рублей;</text:span></text:p>
      <text:p text:style-name="P58"><text:span text:style-name="T22">по к</text:span><text:span text:style-name="T21">редиторск</text:span><text:span text:style-name="T22">ой</text:span><text:span text:style-name="T21"> задолженност</text:span><text:span text:style-name="T22">и</text:span><text:span text:style-name="T21"> </text:span><text:span text:style-name="T22">граф 5 и 6 разница по счету 302.11 восстановление кассового расхода на сумму </text:span><text:span text:style-name="T24">114726,46</text:span><text:span text:style-name="T22"> рублей, по счету 302.</text:span><text:span text:style-name="T24">26</text:span><text:span text:style-name="T22"> восстановление кассового расхода на сумму </text:span><text:span text:style-name="T24">31548,00</text:span><text:span text:style-name="T22"> рублей. </text:span></text:p>
      <text:p text:style-name="P58"><text:span text:style-name="T7">В форме 0503769 «Субсидии на иные цели» по кредиторской задолженности граф 5 и 6 разница по счету 302.</text:span><text:span text:style-name="T12">14</text:span><text:span text:style-name="T7"> восстановление кассового расхода на сумму </text:span><text:span text:style-name="T25">900,22</text:span><text:span text:style-name="T7"> рублей.</text:span></text:p>
      <text:p text:style-name="P18"><text:span text:style-name="T7">С</text:span><text:span text:style-name="T191">убсидии</text:span><text:span text:style-name="T7"> на выполнение государственного задания, </text:span><text:span text:style-name="T192">субсидии на иные цели, средства поступающие от платных услуг, безвозмездные и целевые поступления</text:span><text:span text:style-name="T7"> освоены в полном объеме </text:span><text:span text:style-name="T191">(выписки лицевых счетов прилагаются). </text:span></text:p>
      <text:p text:style-name="P62"/>
      <text:p text:style-name="P25"><text:s/>При ведении бухгалтерского учета и <text:s/>составлении отчетности учреждение руководствуется <text:s/>следующими нормативными актами:</text:p>
      <text:p text:style-name="P25">- Бюджетным кодексом Российской федерации;</text:p>
      <text:p text:style-name="P25">- Федеральным законом от 06.12.2011 № 402-ФЗ «О бухгалтерском учете» (далее-Закон №402-ФЗ);</text:p>
      <text:p text:style-name="P25">- приказом Минфина России от 01.12.2010 № 157н <text:s/>«Об утверждении Единого плана счетов бухгалтерского учета для органов государственной власти (государственных органов), органов местного самоуправления, органов управления государственными внебюджетными фондами , государственных академий наук, государственных (муниципальных) учреждений и Инструкции по его применению» (далее — Инструкции № 157н);</text:p>
      <text:p text:style-name="P25">- приказом <text:span text:style-name="T183">Минфина России от 30.03.2015 № 52Н «Об утверждении форм первичных учетных документов и регистров бухгалтерского учета, применяемых органами государственной власти (государственными органами), <text:s/>органами местного самоуправления, органами управления государственными внебюджетными фондами, государственными (муниципальными) учреждениями, и методических указаний по их применению» (далее - Приказ № 52н);</text:span></text:p>
      <text:p text:style-name="P25">- <text:span text:style-name="T183">приказом Минфина России от 16.12.2010 № 174н «Об утверждении Плана счетов бухгалтерского учета бюджетных учреждений и Инструкции по его применению» (далее - Инструкция № 174н);</text:span></text:p>
      <text:p text:style-name="P25">- <text:span text:style-name="T183">приказ Минфина РФ от 25.03.2011 № 33н «Об утверждении инструкции о порядке составления, представления годовой, квартальной бухгалтерской отчетности государственных (муниципальных) бюджетных и автономных учреждений»;</text:span></text:p>
      <text:p text:style-name="P26">- <text:span text:style-name="T184">федеральными стандартами бухгалтерского учета для организаций государственного сектора;</text:span></text:p>
      <text:p text:style-name="P55"><text:span text:style-name="T92">- </text:span><text:span text:style-name="T93">Учетной политикой для целей бухгалтерского и налогового <text:s/>учета на 20</text:span><text:span text:style-name="T94">20</text:span><text:span text:style-name="T93"> год утвержденной приказом № 0</text:span><text:span text:style-name="T95">1-</text:span><text:span text:style-name="T96">47-79</text:span><text:span text:style-name="T94"> </text:span><text:span text:style-name="T93">от 2</text:span><text:span text:style-name="T94">8</text:span><text:span text:style-name="T93">.12.20</text:span><text:span text:style-name="T95">20</text:span><text:span text:style-name="T93"> года;</text:span></text:p>
      <text:p text:style-name="P27">- <text:s/><text:span text:style-name="T184">иными нормативными правовыми актами, регулирующими вопросы организации и ведения бухгалтерского учета.</text:span></text:p>
      <text:p text:style-name="P33"><text:span text:style-name="T113"><text:s text:c="6"/></text:span><text:span text:style-name="T116">В связи с отсутствием числовых значений в составе квартальной отчетности не предоставлены следующие формы: </text:span></text:p>
      <text:p text:style-name="P28">- 0503295 «Сведения об исполнении судебных решений по денежным обязательствам учреждения»</text:p>
      <text:p text:style-name="P33"><text:span text:style-name="T116">- </text:span><text:span text:style-name="T117">0503725 «Справка по консолидируемым расчетам учреждения»</text:span><text:span text:style-name="T118">(Собственные доходы учреждения)</text:span></text:p>
      <text:p text:style-name="P33"><text:span text:style-name="T119">- </text:span><text:span text:style-name="T120">0503725 «Справка по консолидируемым расчетам учреждения» </text:span><text:span text:style-name="T118">(Субсидии на выполнение государственного (муниципального) задания)</text:span></text:p>
      <text:p text:style-name="P33"><text:span text:style-name="T119">- </text:span><text:span text:style-name="T120">0503725 «Справка по консолидируемым расчетам учреждения» </text:span><text:span text:style-name="T118">(Субсидии на </text:span><text:span text:style-name="T120">иные</text:span><text:span text:style-name="T118"> </text:span><text:span text:style-name="T120">цели</text:span><text:span text:style-name="T118">)</text:span></text:p>
      <text:p text:style-name="P33"><text:soft-page-break/><text:span text:style-name="T118">- </text:span><text:span text:style-name="T120">0503725 «Справка по консолидируемым расчетам учреждения» <text:s/>КФО <text:s text:c="2"/>6, 7</text:span></text:p>
      <text:p text:style-name="P29"/>
      <text:p text:style-name="P29">- 0503737 «Отчет об исполнении плана его финансово-хозяйственной деятельности <text:s text:c="19"/>КФО 6, 7</text:p>
      <text:p text:style-name="P29">- <text:span text:style-name="T189">050738-НП «Отчет об обязательствах» КФО 6</text:span></text:p>
      <text:p text:style-name="P29">- 0503738 «Отчет об обязательствах учреждения» КФО 6,7</text:p>
      <text:p text:style-name="P56"><text:span text:style-name="T97">- </text:span><text:span text:style-name="T99">0503762 «</text:span><text:span text:style-name="T100">С</text:span><text:span text:style-name="T99">ведения о результатах учреждения по исполнению государственного (муниципального) задания</text:span></text:p>
      <text:p text:style-name="P54"><text:span text:style-name="T97">- </text:span><text:span text:style-name="T98">0503766 Сведения об исполнении плана финансово-хозяйственной <text:s/>деятельности <text:s text:c="10"/></text:span></text:p>
      <text:p text:style-name="P32"><text:s text:c="130"/>КФО 6</text:p>
      <text:p text:style-name="P30">- 0503768 «Сведения о движении НФА» КФО 6,7</text:p>
      <text:p text:style-name="P33"><text:span text:style-name="T120">- </text:span><text:span text:style-name="T121">0503769 «Сведения по дебиторской и кредиторской задолженности» </text:span><text:span text:style-name="T120">КФО 6, 7</text:span></text:p>
      <text:p text:style-name="P33"><text:span text:style-name="T120">- </text:span><text:span text:style-name="T122">0503771 «</text:span><text:span text:style-name="T123">Сведения о финансовых вложениях учреждения»</text:span></text:p>
      <text:p text:style-name="P33"><text:span text:style-name="T123">- 05</text:span><text:span text:style-name="T124">0</text:span><text:span text:style-name="T123">3772 «Сведения о суммах заимствований»</text:span><text:span text:style-name="T122"> </text:span></text:p>
      <text:p text:style-name="P33"><text:span text:style-name="T120">- 0503773 «Изменение валюты баланса» <text:s/></text:span><text:span text:style-name="T125">КФО 5, 6</text:span><text:span text:style-name="T118"> <text:s text:c="222"/></text:span></text:p>
      <text:p text:style-name="P20"><text:span text:style-name="T177">- 0503779 «Сведения об остатках денежных средств учреждения» </text:span><text:span text:style-name="T178">КФО 6</text:span></text:p>
      <text:p text:style-name="P20"><text:span text:style-name="T178">- </text:span><text:span text:style-name="T177">0503779 «Сведения об остатках денежных средств учреждения» </text:span><text:span text:style-name="T178">КФО 7</text:span></text:p>
      <text:p text:style-name="P20">- <text:span text:style-name="T193">0503790 «Сведения о вложениях в объекты»</text:span></text:p>
      <text:p text:style-name="P56"><text:span text:style-name="T88">- </text:span><text:span text:style-name="T89">0524103 </text:span><text:span text:style-name="T90">С</text:span><text:span text:style-name="T91">вод отчетов по сети, штатам и контингентам ПБС, состоящих на бюджете субъекта Российской Федерации и бюджетах муниципальных образований</text:span></text:p>
      <text:p text:style-name="P35">- R26 012 <text:span text:style-name="T181">Информация об обязательствах по контрактам исполненным, но неоплаченным в установленные сроки</text:span></text:p>
      <text:p text:style-name="P31"/>
      <text:p text:style-name="P20"/>
      <text:p text:style-name="P20"/>
      <text:p text:style-name="P34"/>
      <text:p text:style-name="P60"/>
      <text:p text:style-name="P60"/>
      <text:p text:style-name="P7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loext:opacity="0%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1.9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252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4-02T14:40:37.07</meta:creation-date>
    <dc:date>2023-04-07T09:51:45.880000000</dc:date>
    <meta:editing-duration>P1DT5H32M38S</meta:editing-duration>
    <meta:editing-cycles>201</meta:editing-cycles>
    <meta:generator>LibreOffice/7.1.0.3$Windows_x86 LibreOffice_project/f6099ecf3d29644b5008cc8f48f42f4a40986e4c</meta:generator>
    <meta:print-date>2021-01-19T14:51:22.615000000</meta:print-date>
    <meta:document-statistic meta:table-count="0" meta:image-count="0" meta:object-count="0" meta:page-count="5" meta:paragraph-count="107" meta:word-count="1798" meta:character-count="15120" meta:non-whitespace-character-count="12537"/>
  </office:meta>
</office:document-meta>
</file>