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language="ru" fo:country="RU" officeooo:rsid="0012ebda" officeooo:paragraph-rsid="000f2f09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en" fo:country="US" officeooo:rsid="00150618" officeooo:paragraph-rsid="000f2f09"/>
    </style:style>
    <style:style style:name="T1" style:family="text">
      <style:text-properties officeooo:rsid="0013408a"/>
    </style:style>
    <style:style style:name="T2" style:family="text">
      <style:text-properties officeooo:rsid="00150618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лучатели услуг отделения профилактики безнадзорности несовершеннолетних <text:s/><text:span text:style-name="T1">и реабилитации <text:s/>детей-инвалидов </text:span><text:span text:style-name="T2">из станицы Суворовской Ангелидис Феохарис, Назар и Алина Тритенко, Владимир и Руслан Худойнатовы участвуют во Всероссийской акции «Окна Победы».</text:span></text:p>
      <text:p text:style-name="P1"/>
      <text:p text:style-name="P2">#<text:span text:style-name="T3">ОкнаПобеды</text:span>#<text:span text:style-name="T3">новостиПредгорногоЦСОН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5T14:16:44.994000000</dc:date>
    <meta:editing-duration>PT4S</meta:editing-duration>
    <meta:editing-cycles>1</meta:editing-cycles>
    <meta:document-statistic meta:table-count="0" meta:image-count="0" meta:object-count="0" meta:page-count="1" meta:paragraph-count="2" meta:word-count="29" meta:character-count="285" meta:non-whitespace-character-count="256"/>
    <meta:generator>LibreOffice/7.1.0.3$Windows_x86 LibreOffice_project/f6099ecf3d29644b5008cc8f48f42f4a40986e4c</meta:generator>
  </office:meta>
</office:document-meta>
</file>