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E4000000AB09A6B6E18F89FA86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49cm" svg:x="1.008cm" svg:y="7.691cm">
          <draw:image xlink:href="Pictures/1000000000000E4000000AB09A6B6E18F89FA8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5S</meta:editing-duration>
    <meta:editing-cycles>3</meta:editing-cycles>
    <meta:generator>LibreOffice/5.3.3.2$Windows_X86_64 LibreOffice_project/3d9a8b4b4e538a85e0782bd6c2d430bafe583448</meta:generator>
    <dc:date>2017-08-24T09:56:03.604000000</dc:date>
    <meta:document-statistic meta:object-count="1"/>
  </office:meta>
</office:document-meta>
</file>