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2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fo:font-size="14pt" officeooo:paragraph-rsid="000aa96b" style:font-size-asian="14pt" style:font-size-complex="14pt"/>
    </style:style>
    <style:style style:name="P3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1b1515" loext:opacity="100%" style:font-name="Times New Roman" fo:font-size="14pt" officeooo:paragraph-rsid="00048d4c" style:font-size-asian="14pt" style:font-size-complex="14pt"/>
    </style:style>
    <style:style style:name="P10" style:family="paragraph" style:parent-style-name="Text_20_body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1b1515" loext:opacity="100%" style:font-name="Times New Roman" fo:font-size="14pt" officeooo:paragraph-rsid="0008eacb" style:font-size-asian="14pt" style:font-size-complex="14pt"/>
    </style:style>
    <style:style style:name="P11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fo:color="#1b1515" loext:opacity="100%" style:font-name="Times New Roman" fo:font-size="14pt" style:font-size-asian="14pt" style:font-size-complex="14pt"/>
    </style:style>
    <style:style style:name="P12" style:family="paragraph" style:parent-style-name="Text_20_body" style:list-style-name="L1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1b1515" loext:opacity="100%" style:font-name="Times New Roman" fo:font-size="14pt" style:font-size-asian="14pt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262626" loext:opacity="100%" style:font-name="Times New Roman" fo:font-size="14pt" officeooo:paragraph-rsid="00066373" style:font-size-asian="14pt" style:font-size-complex="14pt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Times New Roman" fo:font-size="14pt" officeooo:paragraph-rsid="000d8144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italic"/>
    </style:style>
    <style:style style:name="T3" style:family="text">
      <style:text-properties fo:color="#000000" loext:opacity="100%" style:font-name="Times New Roman" fo:font-size="14pt" style:font-size-asian="14pt" style:font-size-complex="14pt"/>
    </style:style>
    <style:style style:name="T4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5" style:family="text">
      <style:text-properties fo:color="#000000" loext:opacity="100%" style:font-name="Times New Roman" fo:font-size="14pt" fo:language="ru" fo:country="RU" style:text-underline-style="none" officeooo:rsid="00027c8e" style:font-size-asian="14pt" style:font-size-complex="14pt"/>
    </style:style>
    <style:style style:name="T6" style:family="text">
      <style:text-properties fo:color="#000000" loext:opacity="100%" fo:font-weight="bold"/>
    </style:style>
    <style:style style:name="T7" style:family="text">
      <style:text-properties fo:color="#1b1515" loext:opacity="100%"/>
    </style:style>
    <style:style style:name="T8" style:family="text">
      <style:text-properties fo:color="#262626" loext:opacity="100%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48d4c"/>
    </style:style>
    <style:style style:name="T11" style:family="text">
      <style:text-properties fo:language="ru" fo:country="RU" officeooo:rsid="000aa96b"/>
    </style:style>
    <style:style style:name="T12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РОФИЛАКТИКА КИБЕРБУЛЛИНГА В ПОДРОСТКОВО-МОЛОДЕЖНОЙ СРЕДЕ</text:p>
      <text:p text:style-name="P5"><text:span text:style-name="T1"><text:s/><text:tab/></text:span><text:span text:style-name="T2">Кибербуллинг</text:span><text:span text:style-name="T1"> – одна из форм запугивания, преследования, насилия, травли детей и подростков с помощью информационно-коммуникационных технологий – то есть, мобильных телефонов и интернета. </text:span></text:p>
      <text:p text:style-name="P11">Примерами кибербуллига являются:</text:p>
      <text:list xml:id="list3883476613" text:style-name="L1">
        <text:list-item>
          <text:p text:style-name="P12">распространение ложной информации или размещение ставящих в неловкое положение фотографий кого-либо в социальных сетях</text:p>
        </text:list-item>
        <text:list-item>
          <text:p text:style-name="P12">отправка обидных сообщений или угроз в мессенджерах</text:p>
        </text:list-item>
        <text:list-item>
          <text:p text:style-name="P12">выдача себя за кого-то другого и отправка неприемлемых сообщений другим от его имени.</text:p>
        </text:list-item>
      </text:list>
      <text:p text:style-name="P9"><text:tab/>Признаки кибербуллинга в соцсетях или играх те же, что и при обычной травле: высокая тревожность, нервозность, депрессия разной степени тяжести; дети из 5–8 классов тяжелее переносят травлю, чем старшеклассники. </text:p>
      <text:p text:style-name="P10"><text:tab/>Важно понимать, что уязвимы все участники кибербуллинга. </text:p>
      <text:p text:style-name="P10"><text:s/><text:tab/>Жертва не только испытывает давление и унижение, но также боится выходить в сеть, а это забирает у ребенка один из основных на сегодня каналов общения со сверстниками.</text:p>
      <text:p text:style-name="P10"><text:tab/>Свидетель уязвим, поскольку теряет веру в справедливость мира и в социальную поддержку.</text:p>
      <text:p text:style-name="P10"><text:tab/>Участник травли попадает в зону риска в силу чаще всего полной безнаказанности, и это ведет его на дорогу реальных правонарушений и рискованного поведения.</text:p>
      <text:p text:style-name="P7"><text:span text:style-name="T7"><text:tab/>Травля в личном общении и кибербуллинг часто могут происходить одновременно. Но кибербуллинг оставляет цифровой след - запись, которая может оказаться полезной и может использоваться в качестве доказательства для того, чтобы пресечь такую травлю.</text:span> <text:span text:style-name="T8">Травля в интернете травмирует детей не меньше, чем травля в школе. </text:span></text:p>
      <text:p text:style-name="P13"><text:span text:style-name="T12"><text:tab/>Что делать взрослым для профилактики кибербуллинга, его прекращения или преодоления его последствий?</text:span></text:p>
      <text:p text:style-name="P1">Чтобы избежать распространения кибербуллинга среди подростков и <text:span text:style-name="T9">молоде</text:span><text:span text:style-name="T10">ж</text:span><text:span text:style-name="T9">и</text:span> родителям нужно воспользоваться несколькими простыми способами, которые позволят помочь ребенку справиться с буллингом в сети:</text:p>
      <text:p text:style-name="P3"/>
      <text:p text:style-name="P3"><text:soft-page-break/><text:tab/>Учите и учитесь доверять</text:p>
      <text:p text:style-name="P1"><text:tab/>Любой родитель хочет знать, если ребенка кто-то обижает, но даже в наш век тотального контроля единственный способ оставаться у руля — это взаимное доверие. Объясните детям, что они могут, не опасаясь негативной реакции, рассказывать вам не только о хороших новостях, но и о плохих. Объясните, что у вас нет цели контролировать жизнь ребенка и вы не будете предпринимать никаких шагов за его спиной, зато с высоты своего опыта можете дать дельный совет и указать направление, в котором искать решение конфликта.</text:p>
      <text:p text:style-name="P3"><text:tab/>Воспитывайте уверенность в себе</text:p>
      <text:p text:style-name="P4"><text:span text:style-name="T3"><text:tab/>Поддерживайте в детях </text:span><text:span text:style-name="T5">уверенность в себе </text:span><text:span text:style-name="T3">не только словом, но и действием. Помогите найти занятие, которое им понравится, и развить навыки, которыми можно гордиться. Успешный и уверенный в себе ребенок с меньшей вероятностью станет жертвой агрессии — а если травля все же случится, легче справится с ней.</text:span></text:p>
      <text:p text:style-name="P14"><text:span text:style-name="T6"><text:tab/>Научите защищать личную информацию </text:span></text:p>
      <text:p text:style-name="P14"><text:span text:style-name="T6"><text:tab/></text:span><text:span text:style-name="T1">Расскажите ребенку, что можно публиковать в интернете, а какой информацией там делиться на стоит. Как минимум домашний адрес и номер телефона точно нужно держать в секрете, ведь даже посты, доступные только друзьям, могут стать достоянием всего интернета. Научите ребенка внимательно относиться к тому, что и где он публикует.</text:span></text:p>
      <text:p text:style-name="P1"><text:tab/>Объясните, как работают настройки безопасности в социальных сетях и мессенджерах: они, например, позволяют запретить отмечать себя в чужих постах и на фотографиях. Убедитесь в том, что ребенок понимает важность защиты своих аккаунтов: нельзя делиться паролями от них даже с лучшими друзьями.</text:p>
      <text:p text:style-name="P3"><text:tab/>Ограждайте от агрессии</text:p>
      <text:p text:style-name="P1"><text:tab/>Самый простой способ прекратить кибербуллинг — «забанить» агрессора. Ребенок должен понимать, что на оскорбления в социальных сетях можно и нужно жаловаться. Для этого рядом с каждым постом или комментарием есть кнопки «Пожаловаться» или «Report». Агрессивных собеседников нужно отправлять в «черный список» — тогда они больше не побеспокоят. Главное — понять, что нет ничего стыдного в том, чтобы избавиться от травли, «забанив» обидчика. Это не признак слабости, а совсем наоборот — способ сказать «это несправедливо, и я не хочу это слышать».</text:p>
      <text:p text:style-name="P3"><text:tab/>Добавьте в друзья своего ребенка</text:p>
      <text:p text:style-name="P4"><text:span text:style-name="T3"><text:tab/>Вместо того, чтобы в приказном порядке </text:span><text:span text:style-name="T4">требовать у детей ссылки на их аккаунты </text:span><text:span text:style-name="T3">и пароли доступа, предложите им подружиться в социальных сетях. Так вы сможете поддерживать ребенка (например, лайкая записи его видеоблога) и </text:span><text:soft-page-break/><text:span text:style-name="T3">параллельно следить за его поведением в интернете: с кем он общается, в каких группах состоит. Объясните детям, что вы хотите дружить в соцсетях не для того, чтобы нарушать их право на частную жизнь, а чтобы разделять их интересы и поддерживать в трудную минуту.</text:span></text:p>
      <text:p text:style-name="P14"><text:span text:style-name="T6"><text:tab/>Следите за тем, что происходит в школе </text:span></text:p>
      <text:p text:style-name="P14"><text:span text:style-name="T6"><text:tab/></text:span><text:span text:style-name="T1">Кибербуллинг редко возникает в вакууме: скорее всего, он является частью более масштабной травли. Установите контакт с педагогами и школьным психологом, чтобы оперативно узнавать обо всех возможных проблемах. Не стесняйтесь делиться с классным руководителем своими опасениями и акцентировать внимание на возможных проблемах. Только работая вместе, школа и семья могут выработать политику нетерпимости к любому виду травли. </text:span></text:p>
      <text:p text:style-name="P3"><text:tab/>Нельзя отвечать агрессорам</text:p>
      <text:p text:style-name="P1"><text:tab/>Наиболее действенная стратегия — игнорировать кибербуллинг. Чем меньше внимания обращать на агрессоров, тем меньше будет их мотивация продолжать травлю. Объясните ребенку, что агрессор не лучше и не хуже него, он такой же ребенок, которому, скорее всего, отчего-то очень страшно, а когда он вырастет, будет еще и стыдно.</text:p>
      <text:p text:style-name="P1"><text:tab/>Не нужно отвечать на оскорбления, нельзя допускать эскалации конфликта — это не решит проблему. Гораздо перспективнее игнорировать травлю и сосредоточиться на своем развитии. </text:p>
      <text:p text:style-name="P2"><text:tab/>Если ваш ребенок стал жертвой кибербуллинга, необходимо:</text:p>
      <text:p text:style-name="P2">- сохранить свидетельства этого события;</text:p>
      <text:p text:style-name="P2">- <text:span text:style-name="T11">с</text:span>делать копии полученных сообщений;</text:p>
      <text:p text:style-name="P2">- <text:span text:style-name="T11">с</text:span>охраняйте спокойствие — вы можете еще больше напугать ребенка своей бурной реакцией на то, что он вам показал.</text:p>
      <text:p text:style-name="P2"><text:tab/>Главной задачей является эмоциональная поддержка. Не следует преуменьшать значение агрессии против вашего ребенка, но и пугать также не следует: нужно дать ребенку уверенность в том, что проблему можно преодолеть. <text:tab/>Никогда не наказывайте и не ограничивайте действия ребенка в ответ на его признание. Проговорите с ребенком ситуацию и внимательно его выслушайте. Повторите простейшие правила безопасности при пользовании интернетом, дайте советы по дальнейшему предотвращению кибербуллинга. Одноразовой беседы будет недостаточно — медийный иммунитет, как и биологический, не формируется раз и навсегда, а требует периодического обновления.</text:p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 LibreOffice_project/f6099ecf3d29644b5008cc8f48f42f4a40986e4c</meta:generator>
    <dc:date>2022-04-27T14:17:36.281000000</dc:date>
    <meta:editing-duration>PT10M55S</meta:editing-duration>
    <meta:editing-cycles>5</meta:editing-cycles>
    <meta:document-statistic meta:table-count="0" meta:image-count="0" meta:object-count="0" meta:page-count="3" meta:paragraph-count="36" meta:word-count="879" meta:character-count="6325" meta:non-whitespace-character-count="5435"/>
  </office:meta>
</office:document-meta>
</file>