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officeooo:paragraph-rsid="0021cb37"/>
    </style:style>
    <style:style style:name="P2" style:family="paragraph" style:parent-style-name="Standard">
      <style:paragraph-properties fo:text-align="center" style:justify-single-word="false"/>
      <style:text-properties officeooo:paragraph-rsid="001e4686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3">
      <style:text-properties style:font-name="Times New Roman" fo:font-size="14pt" style:font-size-asian="14pt" style:font-size-complex="14pt"/>
    </style:style>
    <style:style style:name="P8" style:family="paragraph" style:parent-style-name="Heading_20_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officeooo:rsid="00202e29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section text:style-name="Sect1" text:name="chto-proishodit-seksyalnoe-nasilie">
        <text:h text:style-name="P1" text:outline-level="2"><text:tab/>Психологическая помощь жертвам насилия. Поддержка близких и родных</text:h>
        <text:h text:style-name="P1" text:outline-level="2"><text:tab/>Что происходит с человеком, подвергшимся сексуальному насилию</text:h>
        <text:h text:style-name="P7" text:outline-level="3">Беспомощность и бессилие</text:h>
        <text:p text:style-name="P5">Самыми тяжёлыми и травмирующими чувствами, которые переживает жертва насилия – это чувства беспомощности и бессилия. Сам факт насилия переворачивает всю жизнь пострадавшего буквально с ног на голову.</text:p>
        <text:p text:style-name="P5">Когда происходит сексуальное насилие, жертва осознаёт, что она не в силах оказать сопротивление, не в силах распоряжаться своим телом, теперь им без её на то согласия распоряжается насильник.</text:p>
        <text:p text:style-name="P5">Впоследствии это чувство бессилия во время изнасилования может трансформироваться в ощущение своей полной беспомощности в мире, который теперь ей видится только с одной стороны – жестоким, опасным, несправедливым.</text:p>
        <text:p text:style-name="P5">То, что делает насильник, показывает жертве, что, по сути, любой человек может вторгнуться в её жизнь и её тело, причиняя физические и душевные страдания.</text:p>
        <text:p text:style-name="P4"><text:span text:style-name="T1">Эти чувства бессилия и беспомощности настолько интенсивны, что часто разрушают прежние представления жертвы как о себе, так и об окружающем мире. И именно поэтому </text:span><text:span text:style-name="Emphasis"><text:span text:style-name="T1">психологическая помощь жертвам насилия</text:span></text:span><text:span text:style-name="T1"> так важна – она позволяет вернуть ощущение доверия миру и окружающим. Конечно, не сразу, а с течением времени.</text:span></text:p>
        <text:h text:style-name="P8" text:outline-level="3">Вина</text:h>
        <text:p text:style-name="P5">Ещё одним тяжёлым чувством является вина. Очень многие (если не практически все) пережившие насилие после случившегося говорят о себе как о «грязных», «порочных», «недостойных». Они обвиняют себя в случившемся, в том, что недостаточно сопротивлялись, не смогли себя защитить, действовали «не так».</text:p>
        <text:p text:style-name="P5">Жертвы сексуального насилия настолько сильно ощущают свою «испачканность», что часто их первый порыв после случившегося – принять ванну, чтобы смыть с себя все следы.</text:p>
        <text:p text:style-name="P5">Последствия сексуального насилия необычайно тяжелы, они накладывают отпечаток на всю дальнейшую жизнь жертвы. И, к сожалению, часто с ними приходится справляться самостоятельно, в виду стыда и боязни рассказать кому-либо о случившемся.</text:p>
        <text:section text:style-name="Sect1" text:name="psihologicheskaya-pomoshh-zhertvam-nasiliya">
          <text:p text:style-name="P6"><text:soft-page-break/>Если ваш близкий человек нашёл в себе силы и рассказал вам о произошедшем изнасиловании, очень важно постараться сделать всё, что от вас зависит, чтобы поддержать его. Психологическая помощь жертвам насилия играет ключевую роль в исцелении и возвращении к нормальной жизни.</text:p>
          <text:p text:style-name="P5">Конечно, без профессиональной помощи психолога иногда обойтись бывает невозможно, однако, и сами родственники и близкие жертвы способны во многом облегчить её состояние.</text:p>
          <text:h text:style-name="P8" text:outline-level="3">Что вы можете сделать, чтобы поддержать близкого человека?</text:h>
          <text:list xml:id="list1290717804" text:style-name="L1">
            <text:list-item>
              <text:p text:style-name="P10">Внимательно слушайте всё, о чём она/он говорит. Постарайтесь не задавать много вопросов об обстоятельствах произошедшего – это может привести к повторной травматизации, лучше спрашивать о чувствах и переживаниях. </text:p>
            </text:list-item>
            <text:list-item>
              <text:p text:style-name="P10">Доверяйте жертве и её рассказу. Даже если какие-то детали произошедшего кажутся вам нереалистичными – верьте! Доверие и поддержка – вот то, что сейчас так ждут от вас. </text:p>
            </text:list-item>
            <text:list-item>
              <text:p text:style-name="P10">Будьте осторожны в высказываниях! Избегайте фраз, начинающихся с «если бы ты не…». Например, «если бы ты не пошла по этой улице…». Такие слова могут быть восприняты как обвинения, а жертве и без этого сейчас нелегко. Упрёки и обвинения от близкого человека в ситуации, когда тяжело и страшно, будут гораздо болезненнее. </text:p>
            </text:list-item>
            <text:list-item>
              <text:p text:style-name="P10">Подчёркивайте, что жертва не виновата в произошедшем изнасиловании и ответственность лежит на насильнике. </text:p>
            </text:list-item>
            <text:list-item>
              <text:p text:style-name="P10">Если хотите говорить, то говорите то, что чувствуете. Если вам жаль человека, если вам больно – скажите ему об этом. Если вы растеряны и не можете подобрать слова – скажите и об этом. </text:p>
            </text:list-item>
            <text:list-item>
              <text:p text:style-name="P10">Если слов вообще нет, то можно просто быть – держать за руку, обнимать, поглаживать по спине. Не лишним перед этим будет спросить, как жертва отнесётся к прикосновениям. Кому-то любой физический контакт (даже с близким человеком) после изнасилования может быть неприятен. </text:p>
            </text:list-item>
            <text:list-item>
              <text:p text:style-name="P10">Позаботьтесь о физическом состоянии жертвы. Нет ли открытых ран и повреждений? Не кружится ли голова? Обратитесь за медицинской помощью. Обращение в медицинское учреждение позволит предотвратить болезни, передающиеся половым путём, а также собрать факты, которые могут быть использованы в суде против насильника. </text:p>
            </text:list-item>
            <text:list-item>
              <text:p text:style-name="P10">Поддерживайте решение подать заявление в правоохранительные органы, но не настаивайте на нём. В ситуации изнасилования, когда человек ощущал полную потерю контроля над своей жизнью, очень важно показать, что он до сих пор способен принимать решения самостоятельно. </text:p>
            </text:list-item>
            <text:list-item>
              <text:p text:style-name="P10">По возможности сопровождайте при подаче заявления. Многие жертвы изнасилований не обращаются в полицию, так как боятся уничижительного отношения к себе со стороны сотрудников. Будьте рядом, поддерживайте и ободряйте. </text:p>
            </text:list-item>
            <text:list-item>
              <text:p text:style-name="P10"><text:soft-page-break/>Обеспечьте безопасность. Как было сказано выше, мир для переживших изнасилование кажется опасным и враждебным. Будьте рядом столько, сколько потребуется. Если человек живёт один, останьтесь у него ночевать или пригласите ночевать к себе домой – не оставляйте одного. Возможно, будет лучше, если он какое-то время поживёт у вас. </text:p>
            </text:list-item>
            <text:list-item>
              <text:p text:style-name="P10">Предложите обратиться за профессиональной психологической помощью, поищите информацию о кризисных центрах и психологах, которые работают с жертвами сексуального насилия. Не со всеми последствиями изнасилования жертва и её близкие могут справиться самостоятельно. Иногда эти последствия длительны и тяжелы и требуют профессионального сопровождения. </text:p>
            </text:list-item>
            <text:list-item>
              <text:p text:style-name="P9">Дайте понять, что вы рядом, что бы ни случилось и о чём бы с вами ни захотели поговорить. </text:p>
            </text:list-item>
          </text:list>
          <text:p text:style-name="P4"><text:span text:style-name="T1"><text:s/></text:span><text:span text:style-name="T2">ПОМНИТЕ</text:span><text:span text:style-name="T1">, что </text:span><text:span text:style-name="Strong_20_Emphasis"><text:span text:style-name="T1">психологическая помощь жертвам насилия</text:span></text:span><text:span text:style-name="T1"> играет решающую роль в переживании этого травматичного опыта. <text:s/>Берегите себя и своих родных!</text:span></text:p>
        </text:section>
      </text:section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3M32S</meta:editing-duration>
    <meta:editing-cycles>8</meta:editing-cycles>
    <meta:generator>LibreOffice/7.1.0.3$Windows_x86 LibreOffice_project/f6099ecf3d29644b5008cc8f48f42f4a40986e4c</meta:generator>
    <dc:date>2022-04-27T14:15:36.698000000</dc:date>
    <meta:print-date>2018-11-01T16:07:00.153000000</meta:print-date>
    <meta:document-statistic meta:table-count="0" meta:image-count="0" meta:object-count="0" meta:page-count="3" meta:paragraph-count="29" meta:word-count="760" meta:character-count="5406" meta:non-whitespace-character-count="4658"/>
    <meta:user-defined meta:name="Info 1"/>
    <meta:user-defined meta:name="Info 2"/>
    <meta:user-defined meta:name="Info 3"/>
    <meta:user-defined meta:name="Info 4"/>
  </office:meta>
</office:document-meta>
</file>