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4pt" fo:language="ru" fo:country="RU" officeooo:paragraph-rsid="000ac892" style:font-size-asian="14pt" style:font-size-complex="14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paragraph-rsid="00087ac3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paragraph-rsid="000d4d16" style:font-size-asian="14pt" style:font-size-complex="14pt"/>
    </style:style>
    <style:style style:name="P7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style:font-name="Times New Roman" fo:font-size="14pt" fo:language="ru" fo:country="RU" officeooo:paragraph-rsid="00087ac3" style:font-size-asian="14pt" style:font-size-complex="14pt"/>
    </style:style>
    <style:style style:name="P9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style:font-name="Times New Roman" fo:font-size="14pt" fo:language="ru" fo:country="RU" officeooo:paragraph-rsid="000a75e6" style:font-size-asian="14pt" style:font-size-complex="14pt"/>
    </style:style>
    <style:style style:name="P10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style:font-name="Times New Roman" fo:font-size="14pt" fo:language="ru" fo:country="RU" officeooo:paragraph-rsid="000f4aa9" style:font-size-asian="14pt" style:font-size-complex="14pt"/>
    </style:style>
    <style:style style:name="P11" style:family="paragraph" style:parent-style-name="Text_20_body">
      <style:paragraph-properties fo:margin-top="0.101cm" fo:margin-bottom="0.146cm" style:contextual-spacing="false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4pt" fo:language="ru" fo:country="RU" officeooo:paragraph-rsid="00087ac3" style:font-size-asian="14pt" style:font-size-complex="14pt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P15" style:family="paragraph" style:parent-style-name="Text_20_body">
      <style:paragraph-properties fo:line-height="10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officeooo:rsid="0004de5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text-underline-style="solid" style:text-underline-width="auto" style:text-underline-color="font-color" fo:font-weight="bold" officeooo:rsid="0002ddea"/>
    </style:style>
    <style:style style:name="T5" style:family="text">
      <style:text-properties officeooo:rsid="00071808"/>
    </style:style>
    <style:style style:name="T6" style:family="text">
      <style:text-properties officeooo:rsid="00087ac3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0f4a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Как</text:span><text:span text:style-name="T3"> </text:span><text:span text:style-name="T4">вести себя</text:span><text:span text:style-name="T3"> с агрессивными детьми и подростками :</text:span></text:p>
      <text:p text:style-name="P13"/>
      <text:p text:style-name="P4"><text:tab/>Лучшим гарантом хорошего самообладания и адекватного поведения у детей</text:p>
      <text:p text:style-name="P1">является умение взрослых владеть собой.</text:p>
      <text:p text:style-name="P7"><text:span text:style-name="T2"><text:s/>1. Спокойное отношение в случае незначительной агрессии.</text:span></text:p>
      <text:p text:style-name="P7">В тех случаях, когда агрессия детей и подростков неопасна и объяснима,</text:p>
      <text:p text:style-name="P7">можно использовать следующие позитивные стратегии:</text:p>
      <text:p text:style-name="P7">- полное игнорирование реакций ребенка/подростка (весьма мощный способ</text:p>
      <text:p text:style-name="P7">прекращения нежелательного поведения);</text:p>
      <text:p text:style-name="P7">- выражение понимания чувств ребенка («Конечно, тебе обидно, но...»);</text:p>
      <text:p text:style-name="P7">- переключение внимания, предложение какого-либо задания («Помоги мне,</text:p>
      <text:p text:style-name="P7">пожалуйста, достать посуду с верхней полки, ты ведь выше меня»);</text:p>
      <text:p text:style-name="P7">- позитивное обозначение поведения («Ты злишься потому, что ты устал»).</text:p>
      <text:p text:style-name="P7">Так как агрессия естественна для людей, то адекватная и неопасная</text:p>
      <text:p text:style-name="P7">агрессивная реакция часто не требует вмешательства со стороны. Дети</text:p>
      <text:p text:style-name="P7">нередко используют агрессию просто для привлечения к ним внимания. Если</text:p>
      <text:p text:style-name="P7">ребенок/подросток проявляет гнев в допустимых пределах и по вполне</text:p>
      <text:p text:style-name="P7">объяснимым причинам, нужно позволить ему отреагировать, внимательно</text:p>
      <text:p text:style-name="P7">выслушать и переключить его внимание на что-то другое.</text:p>
      <text:p text:style-name="P3"/>
      <text:p text:style-name="P3">2. Акцентирование внимания на поступках (поведении), а не на личности.</text:p>
      <text:p text:style-name="P7">Проводить четкую границу между поступком и личностью позволяет техника</text:p>
      <text:p text:style-name="P8">объективного описания поведения. </text:p>
      <text:p text:style-name="P6">После того как ребенок успокоится, целесообразно обсудить с ним его поведение. </text:p>
      <text:p text:style-name="P6">- Следует описать, как он вел себя во время проявления агрессии, какие слова говорил, какие действия совершал, не давая при этом никакой оценки. Критические высказывания, особенно эмоциональные, вызывают раздражение и протест и уводят от решения проблемы. </text:p>
      <text:p text:style-name="P5">- Анализируя поведение ребенка, важно ограничиться обсуждением конкретных фактов, только того, что произошло «здесь и сейчас», не припоминая прошлых поступков, иначе у ребенка возникнет чувство обиды и он будет не в состоянии критично оценить свое поведение. </text:p>
      <text:p text:style-name="P12">Вместо распространенного, но неэффективного «чтения морали» лучше показать ему негативные последствия его поведения.</text:p>
      <text:p text:style-name="P5"/>
      <text:p text:style-name="P3">3. Контроль над собственными негативными эмоциями.</text:p>
      <text:p text:style-name="P10"><text:soft-page-break/>Нам <text:span text:style-name="T5">взрослым</text:span> <text:s/>необходимо очень тщательно контролировать свои негативные эмоции в ситуации взаимодействия с агрессивными детьми. </text:p>
      <text:p text:style-name="P10">Когда ребенок или подросток демонстрирует агрессивное поведение, эт<text:span text:style-name="T8">о </text:span>вызывает у взрослых сильные отрицательные эмоции - раздражение, гнев, возмущение, страх или беспомощность. Нужно признать нормальность и естественность этих негативных переживаний, понять характер, силу и длительность возобладавших чувств.</text:p>
      <text:p text:style-name="P7">Когда взрослый человек управляет своими отрицательными эмоциями, то он не подкрепляет агрессивное поведение ребенка, а сохраняет с ним хорошие отношения и демонстрирует, как нужно взаимодействовать с агрессивным человеком.</text:p>
      <text:p text:style-name="P3"/>
      <text:p text:style-name="P3">4. Снижение напряжения ситуации.</text:p>
      <text:p text:style-name="P7">Основная задача взрослого, сталкивающегося с детско-подростковой</text:p>
      <text:p text:style-name="P4">агрессией - уменьшить напряжение ситуации.</text:p>
      <text:p text:style-name="P11">Типичными неправильными действиями взрослого, усиливающими напряжение и агрессию, являются:</text:p>
      <text:p text:style-name="P7">- повышение голоса, изменение тона на угрожающий;</text:p>
      <text:p text:style-name="P7">- демонстрация власти;</text:p>
      <text:p text:style-name="P7">- крик, негодование;</text:p>
      <text:p text:style-name="P7">- агрессивные позы и жесты: сжатые челюсти, перекрещенные или сцепленные <text:s text:c="4"/>руки, разговор «сквозь зубы»;</text:p>
      <text:p text:style-name="P7">- сарказм, насмешки, высмеивание и передразнивание;</text:p>
      <text:p text:style-name="P7">- негативная оценка личности ребенка, его близких или друзей;</text:p>
      <text:p text:style-name="P7">- использование физической силы;</text:p>
      <text:p text:style-name="P7">- втягивание в конфликт посторонних людей;</text:p>
      <text:p text:style-name="P7">- непреклонное настаивание на своей правоте;</text:p>
      <text:p text:style-name="P7">- нотации, проповеди, «чтение морали»;</text:p>
      <text:p text:style-name="P7">- наказание или угрозы наказания;</text:p>
      <text:p text:style-name="P7">- обобщения типа: «Вы все одинаковые», «Ты, как всегда, ...»</text:p>
      <text:p text:style-name="P7">- сравнение ребенка с другими детьми (не в его пользу);</text:p>
      <text:p text:style-name="P7">- команды, жесткие требования, давление;</text:p>
      <text:p text:style-name="P7">- оправдания, подкуп, награды.</text:p>
      <text:p text:style-name="P7">Некоторые из этих реакций могут остановить ребенка на короткое время, но возможный отрицательный эффект от такого поведения взрослого приносит <text:span text:style-name="T8">к</text:span>уда больше вреда, чем само агрессивное поведение <text:span text:style-name="T6">ребенка</text:span>.</text:p>
      <text:p text:style-name="P3"/>
      <text:p text:style-name="P3">5. Сохранение положительной репутации ребенка.</text:p>
      <text:p text:style-name="P11"><text:soft-page-break/>Ребенку, тем более подростку, очень трудно признать свою неправоту и поражение. Самое страшное для него - публичное осуждение и негативная оценка. Дети и подростки стараются избежать этого любой ценой, используя различные механизмы защитного поведения. И действительно, плохая репутация и негативный ярлык опасны: закрепившись за ребенком/подростком, они становятся самостоятельной побудительной силой его агрессивного поведения.</text:p>
      <text:p text:style-name="P11">Для сохранения положительной репутации целесообразно:</text:p>
      <text:p text:style-name="P7">- публично минимизировать вину подростка («Ты неважно себя чувствуешь»,</text:p>
      <text:p text:style-name="P7">«Ты не хотел его обидеть»), но в беседе с глазу на глаз показать истину;</text:p>
      <text:p text:style-name="P7">- не требовать полного подчинения, позволить подростку/ребенку выполнить</text:p>
      <text:p text:style-name="P7">ваше требование по-своему;</text:p>
      <text:p text:style-name="P11">- предложить ребенку/подростку компромисс, договор с взаимными уступками.</text:p>
      <text:p text:style-name="P4">Настаивая на полном подчинении (то есть на том, чтобы ребенок не только немедленно сделал то, что вы хотите, но и тем способом, каким вы хотите), можно спровоцировать новый взрыв агрессии.</text:p>
      <text:p text:style-name="P1"/>
      <text:p text:style-name="P3">6. Демонстрация модели неагрессивного поведения.</text:p>
      <text:p text:style-name="P7">Важное условие воспитания «контролируемой агрессии» у ребенка -демонстрация моделей неагрессивного поведения. При проявлениях агрессии обе стороны теряют самообладание, возникает дилемма - бороться за свою власть или разрешить ситуацию мирным способом. </text:p>
      <text:p text:style-name="P9">Взрослым нужно вести себя <text:span text:style-name="T1">неагрессивно</text:span>, и чем меньше возраст ребенка, тем более миролюбивым должно быть поведение взрослого в ответ на агрессивные реакции детей.</text:p>
      <text:p text:style-name="P7">Поведение взрослого, позволяющее показать образец конструктивного поведения и направленное на снижение напряжения в конфликтной ситуации, включает следующие приемы:</text:p>
      <text:p text:style-name="P7">- нерефлексивное слушание. Это слушание без анализа, дающее возможность</text:p>
      <text:p text:style-name="P9">собеседнику высказаться. Оно состоит <text:span text:style-name="T7">в умении внимательно молчать</text:span>. </text:p>
      <text:p text:style-name="P9">Здесь важны оба слова. </text:p>
      <text:p text:style-name="P9">Молчать - так как собеседнику хочется, чтобы его услышали, и меньше всего его интересуют наши замечания; </text:p>
      <text:p text:style-name="P9">внимательно - иначе человек обидится, и общение прервется или превратится в конфликт.</text:p>
      <text:p text:style-name="P7">Все что нужно делать - поддерживать течение речи собеседника, стараясь, чтобы он полностью выговорился:</text:p>
      <text:p text:style-name="P7">- пауза, дающая ребенку возможность успокоиться;</text:p>
      <text:p text:style-name="P7">- внушение спокойствия невербальными средствами;</text:p>
      <text:p text:style-name="P7"><text:soft-page-break/>- прояснение ситуации с помощью наводящих вопросов;</text:p>
      <text:p text:style-name="P7">- использование юмора;</text:p>
      <text:p text:style-name="P7">- признание чувств ребенка.</text:p>
      <text:p text:style-name="P2"/>
      <text:p text:style-name="P2">Дети довольно быстро перенимают неагрессивные модели поведения. </text:p>
      <text:p text:style-name="P2">Воспитание на принципах сотрудничества - это главное условие предотвращения агрессивности.</text:p>
      <text:p text:style-name="P1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 LibreOffice_project/f6099ecf3d29644b5008cc8f48f42f4a40986e4c</meta:generator>
    <dc:date>2022-04-27T14:05:17.238000000</dc:date>
    <meta:editing-duration>PT27M13S</meta:editing-duration>
    <meta:editing-cycles>7</meta:editing-cycles>
    <meta:document-statistic meta:table-count="0" meta:image-count="0" meta:object-count="0" meta:page-count="4" meta:paragraph-count="76" meta:word-count="814" meta:character-count="6276" meta:non-whitespace-character-count="5519"/>
  </office:meta>
</office:document-meta>
</file>