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text-properties fo:font-size="14pt" fo:font-weight="bold" officeooo:paragraph-rsid="0000e8ab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fo:font-size="13pt" fo:language="ru" fo:country="RU" officeooo:rsid="0000e8ab" officeooo:paragraph-rsid="0000e8ab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0e8ab"/>
    </style:style>
    <style:style style:name="T4" style:family="text">
      <style:text-properties fo:language="ru" fo:country="RU" officeooo:rsid="00023ca3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0e8ab" style:font-size-asian="13pt" style:font-size-complex="13pt"/>
    </style:style>
    <style:style style:name="T7" style:family="text">
      <style:text-properties fo:font-size="13pt" fo:language="ru" fo:country="RU" style:font-size-asian="13pt" style:font-size-complex="13pt"/>
    </style:style>
    <style:style style:name="T8" style:family="text">
      <style:text-properties officeooo:rsid="00023c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онсультация для родителей :«<text:span text:style-name="T3">Как подарить </text:span><text:s/>ребенку<text:span text:style-name="T2"> </text:span><text:span text:style-name="T3">празник</text:span><text:span text:style-name="T2"> </text:span>на Новый год?»</text:p>
      <text:p text:style-name="P4"><text:bookmark text:name="h.gjdgxs"/><text:tab/>Приближается Новый год и мы, в своей вечной суете привыкшие постоянно спешить вперед, начинаем ломать голову, что подарить ребенку? Как же не ошибиться с выбором подарка в волшебную ночь и правильно преподнести его, чтобы у ребенка надолго осталось приятн<text:span text:style-name="T4">ые</text:span> воспоминани<text:span text:style-name="T4">я</text:span> и вера в Деда Мороза.</text:p>
      <text:p text:style-name="P4"><text:tab/>Мы и сами в предвкушении праздника окунаемся предпраздничное чудо! Подготовка к празднику, приобретение подарков родным и близким, новогодние украшения, елка, запах мандарин, все это «заставляет» наше сердце биться чаще, и мы ждем чего-то нового, неизвестного, в надежде на исполнение желаний. Так почему же не организовать своему ребенку приятную обстановку и порадовать его? Ведь кроме нас никто не совершит волшебства, а как известно, вера в хорошее заставляет нас меняться в лучшую сторону.</text:p>
      <text:p text:style-name="P4"><text:span text:style-name="T4">Главная </text:span>цель –<text:span text:style-name="T8"> </text:span>подготовить ребенка к празднику, настроив его к ожиданию подарка.</text:p>
      <text:p text:style-name="P4"><text:span text:style-name="T1">Первый шаг</text:span>: Украшение дома вместе со всей семьей. Выберите выходной день, когда семья <text:span text:style-name="T2">буд</text:span><text:span text:style-name="T4">е</text:span><text:span text:style-name="T2">т</text:span> в полном составе и обдумайте, как вы украсите свой дом. Предварительно купив или докупив украшения для дома и елочных игрушек для елки. Решите, где <text:span text:style-name="T2">буд</text:span><text:span text:style-name="T4">е</text:span><text:span text:style-name="T2">т</text:span> стоять елка, вырежьте с ребенком гирлянды, снежинки, самодельные игрушки на елку. Ведь совместное занятие не только сближает людей, но и «раскрывает» ребенка, «обволакивая» его теплотой и защитой семьи, производя успокаивающее, релаксирующее действие.</text:p>
      <text:p text:style-name="P4"><text:span text:style-name="T1">Второй шаг: </text:span>Обдумывать вместе с ребенком меню праздничного стола, придумать главное, «коронное» блюдо вашей семьи. Чтобы оно нравилось всем и особенно вашему ребенку, пусть это блюдо <text:span text:style-name="T2">буд</text:span><text:span text:style-name="T4">е</text:span><text:span text:style-name="T2">т</text:span> вашей фишкой из года в год, как традиция, «написанная» вашей рукой. Ведь, когда собирается вся семья за столом и не только трапезничает, но и рассказывает о своих повседневных делах, успехах и проблемах, мы узнаем, что происходит в нашем кругу, советуем, как выйти из той или иной ситуации. Мы сближаемся, и у нас есть время пообщаться, так как работа и постоянные дела не позволяют нам насладиться общением родных.</text:p>
      <text:p text:style-name="P4"><text:span text:style-name="T1">Третий шаг</text:span>: <text:span text:style-name="T1">Что подарить? </text:span></text:p>
      <text:p text:style-name="P4">Не обязательно покупать дорогой подарок, чтобы обрадовать ребенка. Подарок должен быть желанным, подумайте, что вы обещали ребенку давно, а так и не купили. Подарок не должен обговариваться вслух, например, ребенок просит у вас игрушку, а вы говорите ему, что <text:span text:style-name="T4">ее </text:span>е<text:span text:style-name="T4">му</text:span> подарит Дедушка Мороз. Зная интересы вашего ребенка, вы без проблем приобретете то, что его заинтересует. Подарок учитывается не только по интересам, но и по возрасту, и полу ребенка, в каждом возрасте свои интересы и предпочтения.</text:p>
      <text:p text:style-name="P4"><text:soft-page-break/><text:span text:style-name="T1">Четвертый шаг</text:span>: Красивая упаковка подарка играет большую роль. Упакуйте красиво и празднично ваш подарок, положив предварительно в красивую коробочку. Ведь разворачивание подарка и интерес, что там, заставляет ребенка насладиться приятным предвкушением радости. </text:p>
      <text:p text:style-name="P4"><text:span text:style-name="T1">Пятый шаг</text:span>: Куда и когда положить новогодний подарок?</text:p>
      <text:p text:style-name="P3"><text:span text:style-name="T5">Этот вопрос интересует многих заботливых родителей, чтобы ребенок не увидел и не засомневался, что подарок именно не простой, а волшебный, подаренный самим </text:span><text:span text:style-name="T6">Дедом Морозом</text:span><text:a xlink:type="simple" xlink:href="https://www.google.com/url?q=http://planetadetstva.net/pedagogam/prazdniki/novogodnij-prazdnik-den-rozhdeniya-deda-moroza.html&amp;sa=D&amp;usg=AFQjCNHSr2HBBJ5qtHInZ5wUygPppMTfGA" text:style-name="Internet_20_link" text:visited-style-name="Visited_20_Internet_20_Link">.</text:a><text:span text:style-name="T7"> </text:span><text:span text:style-name="T5">В новогоднюю ночь дети веселятся с нами и ждут с нетерпением подарков, вот уже 12 на часах, и ребенок смотрит под елку, как же положить этот подарок думаете вы. Ваше чадо начинает суетиться и спрашивает вас, когда же появится долгожданное чудо? Вариантов много на самом деле, например, объяснить ребенку, что Дедушка Мороз развозит всем деткам на Земле подарки и что хоть у него волшебные сани, и лошади быстрые, как ветер, но требуется время подождать своей очереди. А в подходящий момент положить под елочку подарки, или отвлечь ребенка праздничным салютом, предлагая полюбоваться игрой красок и новых впечатлений. </text:span></text:p>
      <text:p text:style-name="P4"><text:tab/>Эти, порой примитивные советы, играют большую роль в детских воспоминаниях. Какой-то теплотой окутывают наших детей, учат верить в чудеса, добро, что есть семейные традиции, пронесенные несколькими поколениями. Прививают им семейные ценности, дружность и сплоченность своей семьи.</text:p>
      <text:p text:style-name="P4">Ведь на примере своей семьи складываются традиции, привычки и поступки, которые он внесет в свою будущую семью и от этого будут складываться его семейные отношения.</text:p>
      <text:p text:style-name="P4">Ценности семьи незакономерно влияют на успех и благополучие ребенка и как вы будете складывать свое отношение к ребенку, во многом повлияет на его полноценное развитие. </text:p>
      <text:p text:style-name="P4">Ребенок должен испытывать радость от праздника, а не только видеть суету родителей и беспокойство со стороны взрослых.</text:p>
      <text:p text:style-name="P5">Психолог <text:s text:c="3"/>В.В. Архангельская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3.2$Windows_X86_64 LibreOffice_project/3d9a8b4b4e538a85e0782bd6c2d430bafe583448</meta:generator>
    <dc:date>2019-12-13T12:32:27.465000000</dc:date>
    <meta:editing-duration>PT10M5S</meta:editing-duration>
    <meta:editing-cycles>2</meta:editing-cycles>
    <meta:document-statistic meta:table-count="0" meta:image-count="0" meta:object-count="0" meta:page-count="2" meta:paragraph-count="16" meta:word-count="648" meta:character-count="4429" meta:non-whitespace-character-count="3785"/>
  </office:meta>
</office:document-meta>
</file>