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963c" officeooo:paragraph-rsid="001ce65a"/>
    </style:style>
    <style:style style:name="P2" style:family="paragraph" style:parent-style-name="Standard">
      <style:paragraph-properties fo:text-align="justify" style:justify-single-word="false"/>
      <style:text-properties officeooo:rsid="001bde3e" officeooo:paragraph-rsid="001bde3e"/>
    </style:style>
    <style:style style:name="P3" style:family="paragraph" style:parent-style-name="Standard">
      <style:paragraph-properties fo:text-align="justify" style:justify-single-word="false"/>
      <style:text-properties officeooo:rsid="001ce65a" officeooo:paragraph-rsid="001ce65a"/>
    </style:style>
    <style:style style:name="T1" style:family="text">
      <style:text-properties officeooo:rsid="001bde3e"/>
    </style:style>
    <style:style style:name="T2" style:family="text">
      <style:text-properties officeooo:rsid="001ce6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Дружно встретили праздник</text:span></text:p>
      <text:p text:style-name="P1"/>
      <text:p text:style-name="P1"><text:tab/>Дружные пенсионеры из поселка Ясная Поляна все праздники проводят вместе большой дружной компанией. С декабря 2019 года они одними из первых стали участниками инновационного проекта «Дружные соседи», реализуемого Предгорным центром социального обслуживания населения в рамках регионального проекта «Старшее поколение». В рамках проекта <text:span text:style-name="T1">специалисты Центра</text:span> ежемесячно проводят <text:span text:style-name="T1">с участниками </text:span><text:s/>мероприятия, направленные на формирование позитивных интересов, расширение кругозора, актуализацию полезного жизненного опыта, профилактику деменции, <text:span text:style-name="T1">участие в которых способствует установлению добрососедских отношений, прочных социальных связей. </text:span></text:p>
      <text:p text:style-name="P2"><text:tab/>Международный женский день дружные соседи Ясной Поляны провели в сельской библиотеке — накрыли праздничный стол, узнали об истории праздника, участвовали в выполнении творческих заданий. <text:span text:style-name="T2">Дружные, задорные, веселые </text:span><text:s/><text:span text:style-name="T2">пенсионеры подарили хорошее настроение и заряд бодрости не только себе, но и работникам библиотеки, которых благодарят за предоставленную возможность вместе провести праздник. </text:span></text:p>
      <text:p text:style-name="P2"/>
      <text:p text:style-name="P3">Пресс служба Центра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0T11:37:57.841000000</dc:date>
    <meta:editing-duration>PT3M23S</meta:editing-duration>
    <meta:editing-cycles>1</meta:editing-cycles>
    <meta:document-statistic meta:table-count="0" meta:image-count="0" meta:object-count="0" meta:page-count="1" meta:paragraph-count="4" meta:word-count="126" meta:character-count="1075" meta:non-whitespace-character-count="945"/>
    <meta:generator>LibreOffice/7.1.0.3$Windows_x86 LibreOffice_project/f6099ecf3d29644b5008cc8f48f42f4a40986e4c</meta:generator>
  </office:meta>
</office:document-meta>
</file>