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officeooo:paragraph-rsid="001993f9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rsid="0019604b" officeooo:paragraph-rsid="0019604b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officeooo:rsid="0019604b" officeooo:paragraph-rsid="001a82d0" style:font-size-asian="13pt" style:font-size-complex="13pt"/>
    </style:style>
    <style:style style:name="P4" style:family="paragraph" style:parent-style-name="Standard">
      <style:paragraph-properties fo:line-height="100%"/>
      <style:text-properties fo:font-size="13pt" officeooo:rsid="0019604b" officeooo:paragraph-rsid="0019604b" style:font-size-asian="13pt" style:font-size-complex="13pt"/>
    </style:style>
    <style:style style:name="P5" style:family="paragraph" style:parent-style-name="Standard">
      <style:paragraph-properties fo:line-height="100%"/>
      <style:text-properties fo:font-size="13pt" officeooo:rsid="0019604b" officeooo:paragraph-rsid="001993f9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officeooo:rsid="0019604b" officeooo:paragraph-rsid="001a82d0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officeooo:rsid="0019604b" officeooo:paragraph-rsid="0019604b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officeooo:rsid="001a82d0" officeooo:paragraph-rsid="0019604b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officeooo:rsid="001a82d0" officeooo:paragraph-rsid="001a82d0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style:text-underline-style="none" officeooo:paragraph-rsid="0019604b" style:font-size-asian="13pt" style:font-size-complex="13pt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style:text-underline-style="none" officeooo:rsid="0019604b" officeooo:paragraph-rsid="0019604b" style:font-size-asian="13pt" style:font-size-complex="13pt"/>
    </style:style>
    <style:style style:name="P12" style:family="paragraph" style:parent-style-name="Standard">
      <style:paragraph-properties fo:line-height="100%"/>
      <style:text-properties fo:font-size="13pt" fo:font-weight="bold" officeooo:rsid="0019604b" officeooo:paragraph-rsid="0019604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/>
      <style:text-properties fo:font-size="13pt" fo:font-weight="bold" officeooo:rsid="0019604b" officeooo:paragraph-rsid="001993f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e04fa"/>
    </style:style>
    <style:style style:name="P15" style:family="paragraph" style:parent-style-name="Standard">
      <style:paragraph-properties fo:line-height="100%"/>
      <style:text-properties officeooo:paragraph-rsid="001e04fa"/>
    </style:style>
    <style:style style:name="P16" style:family="paragraph" style:parent-style-name="Standard">
      <style:paragraph-properties fo:line-height="100%" fo:text-align="center" style:justify-single-word="false"/>
      <style:text-properties fo:font-size="20pt" fo:font-weight="bold" officeooo:paragraph-rsid="001e04f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20pt" fo:font-weight="bold" officeooo:rsid="001a82d0" officeooo:paragraph-rsid="001e04fa" style:font-size-asian="14pt" style:font-weight-asian="bold" style:font-size-complex="14pt" style:font-weight-complex="bold"/>
    </style:style>
    <style:style style:name="P18" style:family="paragraph">
      <style:paragraph-properties fo:text-align="center"/>
    </style:style>
    <style:style style:name="T1" style:family="text">
      <style:text-properties officeooo:rsid="0019604b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604b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604b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1993f9"/>
    </style:style>
    <style:style style:name="T8" style:family="text">
      <style:text-properties officeooo:rsid="001a82d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04fa"/>
    </style:style>
    <style:style style:name="T11" style:family="text">
      <style:text-properties fo:font-size="15pt" fo:font-weight="bold" style:font-weight-asian="bold" style:font-weight-complex="bold"/>
    </style:style>
    <style:style style:name="T12" style:family="text">
      <style:text-properties fo:font-size="15pt" fo:font-weight="bold" officeooo:rsid="001e04fa" style:font-weight-asian="bold" style:font-weight-complex="bold"/>
    </style:style>
    <style:style style:name="T13" style:family="text">
      <style:text-properties fo:font-size="16pt" fo:font-weight="bold" officeooo:rsid="0019604b" style:font-size-asian="14pt" style:font-weight-asian="bold" style:font-size-complex="14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19604b" style:font-size-asian="14pt" style:font-weight-asian="bold" style:font-size-complex="14pt" style:font-weight-complex="bold"/>
    </style:style>
    <style:style style:name="T15" style:family="text">
      <style:text-properties fo:font-size="20pt" fo:font-weight="bold" officeooo:rsid="0019604b" style:font-size-asian="14pt" style:font-weight-asian="bold" style:font-size-complex="14pt" style:font-weight-complex="bold"/>
    </style:style>
    <style:style style:name="T16" style:family="text">
      <style:text-properties fo:font-size="20pt" fo:font-weight="bold" officeooo:rsid="001993f9" style:font-size-asian="14pt" style:font-weight-asian="bold" style:font-size-complex="14pt" style:font-weight-complex="bold"/>
    </style:style>
    <style:style style:name="gr1" style:family="graphic">
      <style:graphic-properties draw:fill="solid" draw:fill-color="#3140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 <text:s/><text:span text:style-name="T6"><text:s/></text:span><text:span text:style-name="T2"><text:s/></text:span><text:span text:style-name="T4"><text:s/></text:span></text:p>
      <text:p text:style-name="P14"><text:span text:style-name="T15">Виды деятельност</text:span><text:span text:style-name="T16">и</text:span></text:p>
      <text:p text:style-name="P11"/>
      <text:p text:style-name="P10"><text:span text:style-name="T1"><text:s text:c="42"/></text:span><text:span text:style-name="T3"><text:s/></text:span><text:span text:style-name="T13"><text:s/></text:span><text:span text:style-name="T14">Профессионально - трудовая</text:span></text:p>
      <text:p text:style-name="P11"/>
      <text:p text:style-name="P2"><draw:line text:anchor-type="paragraph" draw:z-index="0" draw:style-name="gr1" draw:text-style-name="P18" svg:x1="8.05cm" svg:y1="0.51cm" svg:x2="2.494cm" svg:y2="1.251cm"><text:p/></draw:line><draw:line text:anchor-type="paragraph" draw:z-index="1" draw:style-name="gr2" draw:text-style-name="P18" svg:x1="8.05cm" svg:y1="0.51cm" svg:x2="8.05cm" svg:y2="1.251cm"><text:p/></draw:line><draw:line text:anchor-type="paragraph" draw:z-index="2" draw:style-name="gr2" draw:text-style-name="P18" svg:x1="8.05cm" svg:y1="0.51cm" svg:x2="13.421cm" svg:y2="1.304cm"><text:p/></draw:line> Деятельность типа <text:span text:style-name="T11">«Человек - человек»</text:span> (<text:span text:style-name="T10">со</text:span>циальная работа)</text:p>
      <text:p text:style-name="P4"/>
      <text:p text:style-name="P12">Индивидуальная <text:s text:c="23"/>Групповая <text:s text:c="33"/>Общественная</text:p>
      <text:p text:style-name="P13">семейная работа <text:s text:c="22"/>социальная работа <text:s text:c="21"/><text:span text:style-name="T10">р</text:span>абота</text:p>
      <text:p text:style-name="P5"/>
      <text:p text:style-name="P5"/>
      <text:p text:style-name="P1"><text:s text:c="2"/><text:span text:style-name="T5">Структура межличностного общения.</text:span></text:p>
      <text:p text:style-name="P2"/>
      <text:p text:style-name="P2"><draw:line text:anchor-type="paragraph" draw:z-index="3" draw:style-name="gr2" draw:text-style-name="P18" svg:x1="3.896cm" svg:y1="1.037cm" svg:x2="5.854cm" svg:y2="0.402cm"><text:p/></draw:line>Вербальная коммуникация.</text:p>
      <text:p text:style-name="P12"><draw:line text:anchor-type="paragraph" draw:z-index="4" draw:style-name="gr2" draw:text-style-name="P18" svg:x1="3.896cm" svg:y1="0.51cm" svg:x2="5.96cm" svg:y2="0.88cm"><text:p/></draw:line>Коммуникативная</text:p>
      <text:p text:style-name="P4"><text:span text:style-name="T9">сторона: </text:span><text:s text:c="35"/>Невербальная коммуникация.</text:p>
      <text:p text:style-name="P2"/>
      <text:p text:style-name="P2"/>
      <text:p text:style-name="P2"><draw:line text:anchor-type="paragraph" draw:z-index="5" draw:style-name="gr2" draw:text-style-name="P18" svg:x1="3.394cm" svg:y1="1.046cm" svg:x2="5.749cm" svg:y2="0.411cm"><text:p/></draw:line> <text:s text:c="10"/>Ориентация на собственные цели.</text:p>
      <text:p text:style-name="P12"><draw:line text:anchor-type="paragraph" draw:z-index="6" draw:style-name="gr2" draw:text-style-name="P18" svg:x1="3.394cm" svg:y1="0.519cm" svg:x2="5.934cm" svg:y2="1.154cm"><text:p/></draw:line>Интерактивная</text:p>
      <text:p text:style-name="P12">сторона:</text:p>
      <text:p text:style-name="P1"><text:span text:style-name="T1"><text:s text:c="3"/>Ориентация на </text:span><text:span text:style-name="T7">цели другого.</text:span></text:p>
      <text:p text:style-name="P3"><text:s text:c="11"/></text:p>
      <text:p text:style-name="P6"><draw:line text:anchor-type="paragraph" draw:z-index="7" draw:style-name="gr2" draw:text-style-name="P18" svg:x1="5.008cm" svg:y1="1.268cm" svg:x2="6.463cm" svg:y2="0.448cm"><text:p/></draw:line> <text:s text:c="56"/>Восприятие.</text:p>
      <text:p text:style-name="P7"/>
      <text:p text:style-name="P7"><draw:line text:anchor-type="paragraph" draw:z-index="8" draw:style-name="gr2" draw:text-style-name="P18" svg:x1="5.008cm" svg:y1="0.213cm" svg:x2="6.463cm" svg:y2="0.213cm"><text:p/></draw:line><draw:line text:anchor-type="paragraph" draw:z-index="9" draw:style-name="gr2" draw:text-style-name="P18" svg:x1="5.008cm" svg:y1="0.213cm" svg:x2="6.675cm" svg:y2="1.271cm"><text:p/></draw:line><text:span text:style-name="T9">Перцептивная сторона: <text:s text:c="2"/></text:span><text:s text:c="11"/>Понимание.</text:p>
      <text:p text:style-name="P7"/>
      <text:p text:style-name="P7"><text:s text:c="58"/>Объяснение поступков другого человека.</text:p>
      <text:p text:style-name="P7"/>
      <text:p text:style-name="P7"/>
      <text:p text:style-name="P16"><text:span text:style-name="T1">«</text:span><text:span text:style-name="T8">Инструментальные профессиональные ценности» </text:span></text:p>
      <text:p text:style-name="P17">социального работника</text:p>
      <text:p text:style-name="P8"/>
      <text:p text:style-name="P9">1 <text:s text:c="2"/>- <text:span text:style-name="T11">Жизнерадостность </text:span><text:s/>- <text:s/>чувство юмора.</text:p>
      <text:p text:style-name="P9"/>
      <text:p text:style-name="P9">2 <text:s text:c="2"/>- <text:span text:style-name="T11">Ответственность</text:span> <text:s/>- <text:s/>чувство долга, умение держать слово.</text:p>
      <text:p text:style-name="P9"/>
      <text:p text:style-name="P9">3 <text:s/>- <text:span text:style-name="T11">Т</text:span><text:span text:style-name="T12">олерантно</text:span><text:span text:style-name="T11">сть <text:s/></text:span>- <text:s/><text:span text:style-name="T10">терпимое отношение </text:span>к взглядам других, умение прощать <text:tab/><text:tab/><text:tab/><text:tab/> <text:s text:c="3"/>другим их ошибки и заблуждения.</text:p>
      <text:p text:style-name="P9"/>
      <text:p text:style-name="P9">4 <text:s text:c="2"/>- <text:s/><text:span text:style-name="T11">Честность</text:span> <text:s text:c="2"/>- правдивость, искренность.</text:p>
      <text:p text:style-name="P9"/>
      <text:p text:style-name="P9">5 <text:s text:c="2"/>- <text:span text:style-name="T11">Чуткость </text:span><text:s text:c="2"/>- <text:s text:c="2"/>заботливость.</text:p>
      <text:p text:style-name="P9"/>
      <text:p text:style-name="P9">6 <text:s/>- <text:s/><text:span text:style-name="T11">Широта взглядов </text:span><text:s/>- умение понять чужую точку зрения, уважать иные вкусы, <text:tab/><text:tab/><text:tab/><text:tab/> <text:s text:c="4"/>обычаи, привычки.</text:p>
      <text:p text:style-name="P9"/>
      <text:p text:style-name="P9">7 <text:s text:c="2"/>- <text:s/><text:span text:style-name="T11">Эффективность в делах</text:span> <text:s text:c="2"/>- трудолюбие, продуктивность в рабо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2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03:10:37</meta:creation-date>
    <meta:print-date>2013-06-18T13:59:22</meta:print-date>
    <dc:date>2013-06-18T14:09:06</dc:date>
    <meta:editing-duration>PT4M33S</meta:editing-duration>
    <meta:editing-cycles>4</meta:editing-cycles>
    <meta:generator>LibreOffice/3.6$Linux_x86 LibreOffice_project/360m1$Build-3</meta:generator>
    <meta:document-statistic meta:table-count="0" meta:image-count="0" meta:object-count="0" meta:page-count="1" meta:paragraph-count="27" meta:word-count="119" meta:character-count="1325" meta:non-whitespace-character-count="840"/>
  </office:meta>
</office:document-meta>
</file>